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weide Anna’s Hoeve, kad. C 9483 (het bouwen van een draagconstructie voor zonnepanelen);   407821; 11-0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92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2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2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nneweide Anna’s Hoeve, kad. C 9483 (het bouwen van een draagconstructie voor zonnepanelen);   407821; 11-0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923</meta:user-defined>
    <meta:user-defined meta:name="OVERHEIDop.GmbID/DC.identifier">gmb-2017-1589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meta:user-defined>
    <meta:user-defined meta:name="OVERHEIDop.woonplaats">Hilversum</meta:user-defined>
    <meta:user-defined meta:name="OVERHEIDop.straatnaam">Weg over Anna's Hoeve</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860 470282</meta:user-defined>
    <meta:user-defined meta:name="OVERHEIDop.versieInformatie"/>
  </office:meta>
</office:document-meta>
</file>