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2, gebouw 15 (vaststellen van de brandcompartimentering van de feitelijke huidige   situatie); 414105; 05-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92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2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2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Ruisweg 2, gebouw 15 (vaststellen van de brandcompartimentering van de feitelijke huidige   situatie); 414105; 05-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21</meta:user-defined>
    <meta:user-defined meta:name="OVERHEIDop.GmbID/DC.identifier">gmb-2017-158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L 2</meta:user-defined>
    <meta:user-defined meta:name="OVERHEIDop.woonplaats">Hilversum</meta:user-defined>
    <meta:user-defined meta:name="OVERHEIDop.straatnaam">Willem Rui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91 472513</meta:user-defined>
    <meta:user-defined meta:name="OVERHEIDop.versieInformatie"/>
  </office:meta>
</office:document-meta>
</file>