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092, Beijerscheweg 14, 2821 NG in Stolwijk</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een aanvraag ontvangen voor een omgevingsvergunning voor het veranderen en renoveren van een woning op locatie Beijerscheweg 14, 2821 NG in Stolwijk. De aanvraag is geregistreerd onder zaaknummer SXO-2017209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9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092, Beijerscheweg 14, 2821 NG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20</meta:user-defined>
    <meta:user-defined meta:name="OVERHEIDop.GmbID/DC.identifier">gmb-2017-15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G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828 444745.5</meta:user-defined>
    <meta:user-defined meta:name="OVERHEIDop.versieInformatie"/>
  </office:meta>
</office:document-meta>
</file>