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grasveld bij Aliehoeve: verleende ontheffing verstrekken van zwak-alcoholhoudende drank, straatfeest (DO 201700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september 2017</text:span> is een ontheffing verleend voor deze locatie. Het gaat om het verstrekken van zwak-alcoholhoudende drank tijdens <text:span text:style-name="nadrukvet">een straatfeest met mechanische muziek op zaterdag 30 september 2017 van 12.00 uur tot 17.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891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1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1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grasveld bij Aliehoeve: verleende ontheffing verstrekken van zwak-alcoholhoudende drank, straatfeest (DO 201700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17</meta:user-defined>
    <meta:user-defined meta:name="OVERHEIDop.GmbID/DC.identifier">gmb-2017-1589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CW 24</meta:user-defined>
    <meta:user-defined meta:name="OVERHEIDop.woonplaats">Joure</meta:user-defined>
    <meta:user-defined meta:name="OVERHEIDop.straatnaam">Aliehoev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759 553926</meta:user-defined>
    <meta:user-defined meta:name="OVERHEIDop.versieInformatie"/>
  </office:meta>
</office:document-meta>
</file>