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0*"/>
    </style:style>
    <style:style style:family="table-column" style:parent-style-name="colspec" style:name="id1-3-2-4-2-1-4">
      <style:table-column-properties style:rel-column-width="8*"/>
    </style:style>
    <style:style style:family="table-column" style:parent-style-name="colspec" style:name="id1-3-2-4-2-1-5">
      <style:table-column-properties style:rel-column-width="0*"/>
    </style:style>
    <style:style style:family="table-column" style:parent-style-name="colspec" style:name="id1-3-2-4-2-1-6">
      <style:table-column-properties style:rel-column-width="5*"/>
    </style:style>
    <style:style style:family="table-column" style:parent-style-name="colspec" style:name="id1-3-2-4-2-1-7">
      <style:table-column-properties style:rel-column-width="5*"/>
    </style:style>
    <style:style style:family="table-column" style:parent-style-name="colspec" style:name="id1-3-2-4-2-1-8">
      <style:table-column-properties style:rel-column-width="5*"/>
    </style:style>
    <style:style style:family="table-column" style:parent-style-name="colspec" style:name="id1-3-2-4-2-1-9">
      <style:table-column-properties style:rel-column-width="7*"/>
    </style:style>
    <style:style style:family="table-column" style:parent-style-name="colspec" style:name="id1-3-2-4-2-1-10">
      <style:table-column-properties style:rel-column-width="6*"/>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0*"/>
    </style:style>
    <style:style style:family="table-column" style:parent-style-name="colspec" style:name="id1-3-2-5-3-1-1">
      <style:table-column-properties style:rel-column-width="4*"/>
    </style:style>
    <style:style style:family="table-column" style:parent-style-name="colspec" style:name="id1-3-2-5-3-1-2">
      <style:table-column-properties style:rel-column-width="23*"/>
    </style:style>
    <style:style style:family="table-column" style:parent-style-name="colspec" style:name="id1-3-2-5-3-1-3">
      <style:table-column-properties style:rel-column-width="6*"/>
    </style:style>
    <style:style style:family="table-column" style:parent-style-name="colspec" style:name="id1-3-2-5-3-1-4">
      <style:table-column-properties style:rel-column-width="4*"/>
    </style:style>
    <style:style style:family="table-column" style:parent-style-name="colspec" style:name="id1-3-2-5-3-1-5">
      <style:table-column-properties style:rel-column-width="3*"/>
    </style:style>
    <style:style style:family="table-column" style:parent-style-name="colspec" style:name="id1-3-2-5-3-1-6">
      <style:table-column-properties style:rel-column-width="3*"/>
    </style:style>
    <style:style style:family="table-column" style:parent-style-name="colspec" style:name="id1-3-2-5-3-1-7">
      <style:table-column-properties style:rel-column-width="2*"/>
    </style:style>
    <style:style style:family="table-column" style:parent-style-name="colspec" style:name="id1-3-2-5-3-1-8">
      <style:table-column-properties style:rel-column-width="56*"/>
    </style:style>
    <style:style style:family="table-column" style:parent-style-name="colspec" style:name="id1-3-2-6-2-1-1">
      <style:table-column-properties style:rel-column-width="4*"/>
    </style:style>
    <style:style style:family="table-column" style:parent-style-name="colspec" style:name="id1-3-2-6-2-1-2">
      <style:table-column-properties style:rel-column-width="31*"/>
    </style:style>
    <style:style style:family="table-column" style:parent-style-name="colspec" style:name="id1-3-2-6-2-1-3">
      <style:table-column-properties style:rel-column-width="8*"/>
    </style:style>
    <style:style style:family="table-column" style:parent-style-name="colspec" style:name="id1-3-2-6-2-1-4">
      <style:table-column-properties style:rel-column-width="0*"/>
    </style:style>
    <style:style style:family="table-column" style:parent-style-name="colspec" style:name="id1-3-2-6-2-1-5">
      <style:table-column-properties style:rel-column-width="5*"/>
    </style:style>
    <style:style style:family="table-column" style:parent-style-name="colspec" style:name="id1-3-2-6-2-1-6">
      <style:table-column-properties style:rel-column-width="0*"/>
    </style:style>
    <style:style style:family="table-column" style:parent-style-name="colspec" style:name="id1-3-2-6-2-1-7">
      <style:table-column-properties style:rel-column-width="5*"/>
    </style:style>
    <style:style style:family="table-column" style:parent-style-name="colspec" style:name="id1-3-2-6-2-1-8">
      <style:table-column-properties style:rel-column-width="5*"/>
    </style:style>
    <style:style style:family="table-column" style:parent-style-name="colspec" style:name="id1-3-2-6-2-1-9">
      <style:table-column-properties style:rel-column-width="7*"/>
    </style:style>
    <style:style style:family="table-column" style:parent-style-name="colspec" style:name="id1-3-2-6-2-1-10">
      <style:table-column-properties style:rel-column-width="6*"/>
    </style:style>
    <style:style style:family="table-column" style:parent-style-name="colspec" style:name="id1-3-2-6-2-1-11">
      <style:table-column-properties style:rel-column-width="31*"/>
    </style:style>
    <style:style style:family="table-column" style:parent-style-name="colspec" style:name="id1-3-2-7-2-1-1">
      <style:table-column-properties style:rel-column-width="4*"/>
    </style:style>
    <style:style style:family="table-column" style:parent-style-name="colspec" style:name="id1-3-2-7-2-1-2">
      <style:table-column-properties style:rel-column-width="30*"/>
    </style:style>
    <style:style style:family="table-column" style:parent-style-name="colspec" style:name="id1-3-2-7-2-1-3">
      <style:table-column-properties style:rel-column-width="0*"/>
    </style:style>
    <style:style style:family="table-column" style:parent-style-name="colspec" style:name="id1-3-2-7-2-1-4">
      <style:table-column-properties style:rel-column-width="7*"/>
    </style:style>
    <style:style style:family="table-column" style:parent-style-name="colspec" style:name="id1-3-2-7-2-1-5">
      <style:table-column-properties style:rel-column-width="0*"/>
    </style:style>
    <style:style style:family="table-column" style:parent-style-name="colspec" style:name="id1-3-2-7-2-1-6">
      <style:table-column-properties style:rel-column-width="5*"/>
    </style:style>
    <style:style style:family="table-column" style:parent-style-name="colspec" style:name="id1-3-2-7-2-1-7">
      <style:table-column-properties style:rel-column-width="0*"/>
    </style:style>
    <style:style style:family="table-column" style:parent-style-name="colspec" style:name="id1-3-2-7-2-1-8">
      <style:table-column-properties style:rel-column-width="5*"/>
    </style:style>
    <style:style style:family="table-column" style:parent-style-name="colspec" style:name="id1-3-2-7-2-1-9">
      <style:table-column-properties style:rel-column-width="0*"/>
    </style:style>
    <style:style style:family="table-column" style:parent-style-name="colspec" style:name="id1-3-2-7-2-1-10">
      <style:table-column-properties style:rel-column-width="5*"/>
    </style:style>
    <style:style style:family="table-column" style:parent-style-name="colspec" style:name="id1-3-2-7-2-1-11">
      <style:table-column-properties style:rel-column-width="0*"/>
    </style:style>
    <style:style style:family="table-column" style:parent-style-name="colspec" style:name="id1-3-2-7-2-1-12">
      <style:table-column-properties style:rel-column-width="7*"/>
    </style:style>
    <style:style style:family="table-column" style:parent-style-name="colspec" style:name="id1-3-2-7-2-1-13">
      <style:table-column-properties style:rel-column-width="0*"/>
    </style:style>
    <style:style style:family="table-column" style:parent-style-name="colspec" style:name="id1-3-2-7-2-1-14">
      <style:table-column-properties style:rel-column-width="5*"/>
    </style:style>
    <style:style style:family="table-column" style:parent-style-name="colspec" style:name="id1-3-2-7-2-1-15">
      <style:table-column-properties style:rel-column-width="32*"/>
    </style:style>
    <style:style style:family="table-column" style:parent-style-name="colspec" style:name="id1-3-2-8-2-1-1">
      <style:table-column-properties style:rel-column-width="4*"/>
    </style:style>
    <style:style style:family="table-column" style:parent-style-name="colspec" style:name="id1-3-2-8-2-1-2">
      <style:table-column-properties style:rel-column-width="33*"/>
    </style:style>
    <style:style style:family="table-column" style:parent-style-name="colspec" style:name="id1-3-2-8-2-1-3">
      <style:table-column-properties style:rel-column-width="10*"/>
    </style:style>
    <style:style style:family="table-column" style:parent-style-name="colspec" style:name="id1-3-2-8-2-1-4">
      <style:table-column-properties style:rel-column-width="6*"/>
    </style:style>
    <style:style style:family="table-column" style:parent-style-name="colspec" style:name="id1-3-2-8-2-1-5">
      <style:table-column-properties style:rel-column-width="4*"/>
    </style:style>
    <style:style style:family="table-column" style:parent-style-name="colspec" style:name="id1-3-2-8-2-1-6">
      <style:table-column-properties style:rel-column-width="8*"/>
    </style:style>
    <style:style style:family="table-column" style:parent-style-name="colspec" style:name="id1-3-2-8-2-1-7">
      <style:table-column-properties style:rel-column-width="33*"/>
    </style:style>
    <style:style style:family="table-column" style:parent-style-name="colspec" style:name="id1-3-2-9-2-1-1">
      <style:table-column-properties style:rel-column-width="4*"/>
    </style:style>
    <style:style style:family="table-column" style:parent-style-name="colspec" style:name="id1-3-2-9-2-1-2">
      <style:table-column-properties style:rel-column-width="31*"/>
    </style:style>
    <style:style style:family="table-column" style:parent-style-name="colspec" style:name="id1-3-2-9-2-1-3">
      <style:table-column-properties style:rel-column-width="8*"/>
    </style:style>
    <style:style style:family="table-column" style:parent-style-name="colspec" style:name="id1-3-2-9-2-1-4">
      <style:table-column-properties style:rel-column-width="0*"/>
    </style:style>
    <style:style style:family="table-column" style:parent-style-name="colspec" style:name="id1-3-2-9-2-1-5">
      <style:table-column-properties style:rel-column-width="5*"/>
    </style:style>
    <style:style style:family="table-column" style:parent-style-name="colspec" style:name="id1-3-2-9-2-1-6">
      <style:table-column-properties style:rel-column-width="0*"/>
    </style:style>
    <style:style style:family="table-column" style:parent-style-name="colspec" style:name="id1-3-2-9-2-1-7">
      <style:table-column-properties style:rel-column-width="5*"/>
    </style:style>
    <style:style style:family="table-column" style:parent-style-name="colspec" style:name="id1-3-2-9-2-1-8">
      <style:table-column-properties style:rel-column-width="5*"/>
    </style:style>
    <style:style style:family="table-column" style:parent-style-name="colspec" style:name="id1-3-2-9-2-1-9">
      <style:table-column-properties style:rel-column-width="7*"/>
    </style:style>
    <style:style style:family="table-column" style:parent-style-name="colspec" style:name="id1-3-2-9-2-1-10">
      <style:table-column-properties style:rel-column-width="6*"/>
    </style:style>
    <style:style style:family="table-column" style:parent-style-name="colspec" style:name="id1-3-2-9-2-1-11">
      <style:table-column-properties style:rel-column-width="31*"/>
    </style:style>
  </office:automatic-styles>
  <office:body>
    <office:text>
      <text:p text:style-name="new_page_staatscourant"/>
      <text:p text:style-name="single-kop-titel">Mandaat-, volmacht- en machtigingsregeling Laarbeek 2017</text:p>
      <text:section text:name="regeling_id1-3-2" text:style-name="regeling">
        <text:section text:name="aanhef_id1-3-2-1" text:style-name="aanhef">
          <text:section text:name="preambule_id1-3-2-1-1" text:style-name="preambule">
            <text:p text:style-name="al">Het college van burgemeester en wethouders, respectievelijk de burgemeester van Laarbeek, elk voor zover daartoe bevoegd.</text:p>
            <text:p text:style-name="al"/>
            <text:p text:style-name="al">overwegende dat het wenselijk is om, ter bevordering van een vlotte en klantvriendelijke afdoening van stukken en ter bevordering van de efficiency van de gemeentelijke organisatie, de uitoefening van bepaalde bevoegdheden en de ondertekening van bepaalde stukken te mandateren aan daartoe aangewezen ambtenaren;</text:p>
            <text:p text:style-name="al"/>
            <text:p text:style-name="al">gelet op het bepaalde in artikel 160 eerste lid onder e. en artikel 171 lid 2 Gemeentewet, titel 3.3 van het Burgerlijk Wetboek en afdeling 10.1.1 van de Algemene wet bestuursrecht,</text:p>
          </text:section>
          <text:section text:name="afkondiging_id1-3-2-1-2" text:style-name="afkondiging">
            <text:p text:style-name="afkondiging_top"/>
            <text:p text:style-name="al"> BESLUITEN:</text:p>
            <text:p text:style-name="al">Tot het verlenen van mandaten, volmachten en machtigingen aan de ambtelijke organisatie, overeenkomstig de bij deze regeling behorende mandaat-, volmacht en machtigingsregisters onder de volgende 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oefening bevoegdheden)</text:p>
            <text:list text:style-name="id1-3-2-2-1-2">
              <text:list-item text:style-override="id1-3-2-2-1-2">
                <text:number>1.</text:number>
                <text:p text:style-name="al">De uitoefening van de bevoegdheden en de ondertekening van stukken, zoals aangeduid in het bij dit besluit behorende register, wordt opgedragen aan de functionarissen die in het register bij die bevoegdheden staan vermeld. Elke bij een bevoegdheid aangeduide functionaris kan die desbetreffende bevoegdheid uitoefenen.</text:p>
              </text:list-item>
              <text:list-item text:style-override="id1-3-2-2-1-3">
                <text:number>2.</text:number>
                <text:p text:style-name="al">Daar waar dit nog niet is gebeurd, zijn de afdelingshoofden in beginsel bevoegd om de aan hen gemandateerde-,gemachtigde en in volmacht opgedragen bevoegdheden – verder dan in het register wordt aangegeven – door te mandateren (ondermandaat), machtigen (ondermachtiging) en in volmacht opgedragen bevoegdheid (onder volmacht) aan onder hen werkende medewerkers. Van deze bevoegdheid wordt geen gebruik gemaakt dan na een daartoe strekkend besluit van burgemeester en wethouders of van de burgemeester, ieder voor zover het hun of zijn bevoegdheden betreft.</text:p>
              </text:list-item>
              <text:list-item text:style-override="id1-3-2-2-1-4">
                <text:number>3.</text:number>
                <text:p text:style-name="al">De mandaatgever, volmachtgever en of machtiging gever kan de in het register aangeduide functionarissen per geval of in het algemeen instructies geven met betrekking tot de uitoefening van de gemandateerde, gevolmachtigde of gemachtigde bevoegdheid.</text:p>
              </text:list-item>
              <text:list-item text:style-override="id1-3-2-2-1-5">
                <text:number>4.</text:number>
                <text:p text:style-name="al">(Onder)mandaat, (onder)volmacht en of (onder) machtiging doen geen afbreuk aan de in de organisatieregeling vastgelegde verantwoordingslijnen.</text:p>
              </text:list-item>
              <text:list-item text:style-override="id1-3-2-2-1-6">
                <text:number>5.</text:number>
                <text:p text:style-name="al">Indien de uitoefening van de in het register opgenomen bevoegdheden het beslissen over de besteding van budgetten met zich meebrengt, maakt dit onderdeel uit van het vermelde mandaat, volmacht en of machtiging. Dit voor zover daarbij de te nemen besluiten niet zullen leiden tot overschrijding van het betreffende budget, zoals opgenomen in de gemeentelijke beleids- en beheersbegroting of beschikbaar gesteld via afzonderlijk krediet en met inachtneming van de in het register opgenomen bijzondere bepalingen.</text:p>
              </text:list-item>
            </text:list>
          </text:section>
          <text:section text:name="artikel_id1-3-2-2-2" text:style-name="artikel">
            <text:p text:style-name="artikel_kop_titel"><text:span text:style-name="artikel_kop_label">Artikel</text:span> <text:span text:style-name="artikel_kop_nr">2</text:span> (plaatsvervanging)</text:p>
            <text:list text:style-name="id1-3-2-2-2-2">
              <text:list-item text:style-override="id1-3-2-2-2-2">
                <text:number>1.</text:number>
                <text:p text:style-name="al">Mandaten, volmachten en machtigingen worden gegeven aan een functionaris. Niet aan een persoon. Degene die hem/haar op grond van bestaande werkafspraken in zijn/haar functie vervangt kan krachtens hetzelfde mandaat, volmacht en of machtiging besluiten nemen.</text:p>
              </text:list-item>
              <text:list-item text:style-override="id1-3-2-2-2-3">
                <text:number>2.</text:number>
                <text:p text:style-name="al">Als een extern persoon wordt ingehuurd als vervanger is de mandaat-, volmacht- en of machtiging structuur ook op hem/haar van toepassing.</text:p>
              </text:list-item>
            </text:list>
          </text:section>
          <text:section text:name="artikel_id1-3-2-2-3" text:style-name="artikel">
            <text:p text:style-name="artikel_kop_titel"><text:span text:style-name="artikel_kop_label">Artikel</text:span> <text:span text:style-name="artikel_kop_nr">3</text:span> (verantwoording)</text:p>
            <text:list text:style-name="id1-3-2-2-3-2">
              <text:list-item text:style-override="id1-3-2-2-3-2">
                <text:number> 1. </text:number>
                <text:p text:style-name="al">De afdelingshoofden moeten regelmatig de onder hun leiding in (onder)mandaat, (onder)volmacht en of (onder) machtiging, genomen besluiten, privaatrechtelijke rechtshandelingen en feitelijk handelen bij wijze van steekproef controleren.</text:p>
              </text:list-item>
            </text:list>
          </text:section>
          <text:section text:name="artikel_id1-3-2-2-4" text:style-name="artikel">
            <text:p text:style-name="artikel_kop_titel"><text:span text:style-name="artikel_kop_label">Artikel</text:span> <text:span text:style-name="artikel_kop_nr">4</text:span> (geen mandaat)</text:p>
            <text:p text:style-name="al">Deze mandaatverlening geldt niet voor de bevoegdheid tot:</text:p>
            <text:list text:style-name="id1-3-2-2-4-3">
              <text:list-item text:style-override="id1-3-2-2-4-3-1">
                <text:number>1.</text:number>
                <text:p text:style-name="al">het vaststellen van algemeen verbindende voorschriften;</text:p>
              </text:list-item>
              <text:list-item text:style-override="id1-3-2-2-4-3-2">
                <text:number>2.</text:number>
                <text:p text:style-name="al">het vaststellen van beleidsregels;</text:p>
              </text:list-item>
              <text:list-item text:style-override="id1-3-2-2-4-3-3">
                <text:number>3.</text:number>
                <text:p text:style-name="al">het beslissen op een bezwaar- of een beroepschrift.</text:p>
              </text:list-item>
            </text:list>
          </text:section>
          <text:section text:name="artikel_id1-3-2-2-5" text:style-name="artikel">
            <text:p text:style-name="artikel_kop_titel"><text:span text:style-name="artikel_kop_label">Artikel</text:span> <text:span text:style-name="artikel_kop_nr">5</text:span> (beleidsaspecten)</text:p>
            <text:list text:style-name="id1-3-2-2-5-2">
              <text:list-item text:style-override="id1-3-2-2-5-2">
                <text:number>1.</text:number>
                <text:p text:style-name="al">De (onder)gemandateerden leggen voorgenomen besluiten die beleidsaspecten in zich bergen ter nadere besluitvorming voor aan burgemeester en wethouders of aan de burgemeester.</text:p>
              </text:list-item>
              <text:list-item text:style-override="id1-3-2-2-5-3">
                <text:number>2.</text:number>
                <text:p text:style-name="al">Voorgenomen besluiten worden geacht in elk geval beleidsaspecten te bevatten indien:</text:p>
                <text:list text:style-name="id1-3-2-2-5-3-3">
                  <text:list-item text:style-override="id1-3-2-2-5-3-3-1">
                    <text:number>a.</text:number>
                    <text:p text:style-name="al">een beleidskader of een gangbare praktijk ontbreekt;</text:p>
                  </text:list-item>
                  <text:list-item text:style-override="id1-3-2-2-5-3-3-2">
                    <text:number>b.</text:number>
                    <text:p text:style-name="al">die zouden leiden tot een afwijking of aanvulling van een eerder vastgelegde gedragslijn c.q. beleidslijn;</text:p>
                  </text:list-item>
                  <text:list-item text:style-override="id1-3-2-2-5-3-3-3">
                    <text:number>c.</text:number>
                    <text:p text:style-name="al">de afdoening daarvan niet als routinematig is te beschouwen;</text:p>
                  </text:list-item>
                  <text:list-item text:style-override="id1-3-2-2-5-3-3-4">
                    <text:number>d.</text:number>
                    <text:p text:style-name="al">die niet voorziene financiële en/of andere belangrijke consequenties hebben;</text:p>
                  </text:list-item>
                  <text:list-item text:style-override="id1-3-2-2-5-3-3-5">
                    <text:number>e.</text:number>
                    <text:p text:style-name="al">het budget wordt overschreden;</text:p>
                  </text:list-item>
                  <text:list-item text:style-override="id1-3-2-2-5-3-3-6">
                    <text:number>f.</text:number>
                    <text:p text:style-name="al">er sprake is van een negatieve beschikking of een weigeringsbesluit dan wel van een intrekkingsbesluit, tenzij deze bevoegdheid in het mandaatregister uitdrukkelijk is gemandateerd;</text:p>
                  </text:list-item>
                  <text:list-item text:style-override="id1-3-2-2-5-3-3-7">
                    <text:number>g.</text:number>
                    <text:p text:style-name="al">het een aanschrijving tot de uitoefening van bestuursdwang of het opleggen van een dwangsom betreft, tenzij deze bevoegdheid in het mandaatregister uitdrukkelijk is gemandateerd;</text:p>
                  </text:list-item>
                  <text:list-item text:style-override="id1-3-2-2-5-3-3-8">
                    <text:number>h.</text:number>
                    <text:p text:style-name="al">dit door of namens burgemeester en wethouders of de burgemeester kenbaar is gemaakt.</text:p>
                  </text:list-item>
                </text:list>
              </text:list-item>
            </text:list>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
                <text:number>1.</text:number>
                <text:p text:style-name="al">Indien een voorgenomen besluit meer dan één afdeling of sector aangaat, dient overeenstemming te bestaan over de wijze van afdoening.</text:p>
              </text:list-item>
              <text:list-item text:style-override="id1-3-2-2-6-3">
                <text:number>2.</text:number>
                <text:p text:style-name="al">Bij het ontbreken van deze overeenstemming wordt de zaak voorgelegd aan burgemeester en wethouders of aan de burgemeester, inclusief de van elkaar afwijkende standpunten.</text:p>
              </text:list-item>
            </text:list>
          </text:section>
          <text:section text:name="artikel_id1-3-2-2-7" text:style-name="artikel">
            <text:p text:style-name="artikel_kop_titel"><text:span text:style-name="artikel_kop_label">Artikel</text:span> <text:span text:style-name="artikel_kop_nr">7</text:span> (ondertekening)</text:p>
            <text:p text:style-name="al">
            <text:span text:style-name="nadrukondlijn">Gemandateerd genomen besluiten</text:span> worden- indien aan de orde- in de ik vorm opgesteld en als volgt ondertekend:</text:p>
            <text:p text:style-name="al">Hoogachtend, namens burgemeester en wethouders van Laarbeek,</text:p>
            <text:p text:style-name="al">Functieaanduiding van de mandataris</text:p>
            <text:p text:style-name="al">Handtekening</text:p>
            <text:p text:style-name="al">Naam gemandateerde</text:p>
            <text:p text:style-name="al">Respectievelijk:</text:p>
            <text:p text:style-name="al">Hoogachtend, namens burgemeester van Laarbeek,</text:p>
            <text:p text:style-name="al">Functieaanduiding van de mandataris</text:p>
            <text:p text:style-name="al">Handtekening</text:p>
            <text:p text:style-name="al">Naam gemandateerde</text:p>
            <text:p text:style-name="al"/>
            <text:p text:style-name="al">
            <text:span text:style-name="nadrukondlijn">Gevolmachtigde rechtshandelingen</text:span> worden ondertekend als volgt:</text:p>
            <text:p text:style-name="al">Gemeente Laarbeek,</text:p>
            <text:p text:style-name="al">Functieaanduiding van de gevolmachtigde</text:p>
            <text:p text:style-name="al">Handtekening</text:p>
            <text:p text:style-name="al">Naam gevolmachtigde</text:p>
            <text:p text:style-name="al"/>
            <text:p text:style-name="al">Bij <text:span text:style-name="nadrukondlijn">machtiging</text:span> is de ondertekening als volgt:</text:p>
            <text:p text:style-name="al">Hoogachtend,</text:p>
            <text:p text:style-name="al">Afdelingsnaam gemachtigde</text:p>
            <text:p text:style-name="al">Handtekening</text:p>
            <text:p text:style-name="al">Naam gemachtigde</text:p>
          </text:section>
          <text:section text:name="artikel_id1-3-2-2-8" text:style-name="artikel">
            <text:p text:style-name="artikel_kop_titel"><text:span text:style-name="artikel_kop_label">Artikel</text:span> <text:span text:style-name="artikel_kop_nr">8</text:span> (geen ondertekeningsmandaat)</text:p>
            <text:p text:style-name="al">De (onder)gemandateerde mag geen gebruik maken van de bevoegdheid tot ondertekening van besluiten en correspondentie indien:</text:p>
            <text:list text:style-name="id1-3-2-2-8-3">
              <text:list-item text:style-override="id1-3-2-2-8-3-1">
                <text:number>a.</text:number>
                <text:p text:style-name="al">de wens daartoe door of namens burgemeester en wethouders of de burgemeester kenbaar is gemaakt;</text:p>
              </text:list-item>
              <text:list-item text:style-override="id1-3-2-2-8-3-2">
                <text:number>b.</text:number>
                <text:p text:style-name="al">het correspondentie betreft die is gericht aan de gemeenteraad met inachtneming van de doorzendplicht;</text:p>
              </text:list-item>
              <text:list-item text:style-override="id1-3-2-2-8-3-3">
                <text:number>c.</text:number>
                <text:p text:style-name="al">het correspondentie betreft waarvan ondertekening uit oogpunt van representatie van de gemeente gewenst is;</text:p>
              </text:list-item>
              <text:list-item text:style-override="id1-3-2-2-8-3-4">
                <text:number>d.</text:number>
                <text:p text:style-name="al">zich na de beslissing nieuwe feiten voordoen of bekend worden als gevolg waarvan het besluit heroverweging verdient of aan het besluit alsnog bestuurlijke, politieke of andere zwaarwegende aspecten verbonden raken;</text:p>
              </text:list-item>
              <text:list-item text:style-override="id1-3-2-2-8-3-5">
                <text:number>e.</text:number>
                <text:p text:style-name="al">het de formele verzending van besluiten van de gemeenteraad betreft en brieven uitgaande van de gemeenteraad.</text:p>
              </text:list-item>
            </text:list>
          </text:section>
          <text:section text:name="artikel_id1-3-2-2-9" text:style-name="artikel">
            <text:p text:style-name="artikel_kop_titel"><text:span text:style-name="artikel_kop_label">Artikel</text:span> <text:span text:style-name="artikel_kop_nr">9</text:span> (register)</text:p>
            <text:list text:style-name="id1-3-2-2-9-2">
              <text:list-item text:style-override="id1-3-2-2-9-2">
                <text:number>1.</text:number>
                <text:p text:style-name="al">Het bij deze regeling behorende registers en zoals dit register nadien zal worden gewijzigd, geeft een overzicht van de bevoegdheden welke worden geacht te zijn (onder) gemandateerd, (onder)gemachtigd en (onder)gevolmachtigd.</text:p>
              </text:list-item>
              <text:list-item text:style-override="id1-3-2-2-9-3">
                <text:number>2.</text:number>
                <text:p text:style-name="al">De aan enkele externe partijen gemandateerde bevoegdheden kunnen ook deel uitmaken van dit register.</text:p>
              </text:list-item>
            </text:list>
          </text:section>
          <text:section text:name="artikel_id1-3-2-2-10" text:style-name="artikel">
            <text:p text:style-name="artikel_kop_titel"><text:span text:style-name="artikel_kop_label">Artikel</text:span> <text:span text:style-name="artikel_kop_nr">10</text:span> (openbaarheid)</text:p>
            <text:p text:style-name="al">Het register is openbaar en ligt voor een ieder ter inzage.</text:p>
          </text:section>
          <text:section text:name="artikel_id1-3-2-2-11" text:style-name="artikel">
            <text:p text:style-name="artikel_kop_titel"><text:span text:style-name="artikel_kop_label">Artikel</text:span> <text:span text:style-name="artikel_kop_nr">11</text:span> (wijzigingen)</text:p>
            <text:p text:style-name="al">De in het register opgenomen (onder)mandaten, (onder)machtigingen en (onder) volmachten worden geacht te zijn gewijzigd, ingetrokken of vervallen voor zover en op het tijdstip dat de hierin genoemde wetten, regelingen, beschikkingen en verordeningen zijn gewijzigd, ingetrokken of vervallen.</text:p>
          </text:section>
          <text:section text:name="artikel_id1-3-2-2-12" text:style-name="artikel">
            <text:p text:style-name="artikel_kop_titel"><text:span text:style-name="artikel_kop_label">Artikel</text:span> <text:span text:style-name="artikel_kop_nr">12</text:span> (inwerkingtreding en vervallen verklaring)</text:p>
            <text:list text:style-name="id1-3-2-2-12-2">
              <text:list-item text:style-override="id1-3-2-2-12-2">
                <text:number>1.</text:number>
                <text:p text:style-name="al">Deze regeling treedt in werking de dag na publicatie.</text:p>
              </text:list-item>
              <text:list-item text:style-override="id1-3-2-2-12-3">
                <text:number>2.</text:number>
                <text:p text:style-name="al">Op dat tijdstip vervallen alle eerder genomen interne mandaatbesluiten.</text:p>
              </text:list-item>
              <text:list-item text:style-override="id1-3-2-2-12-4">
                <text:number>3.</text:number>
                <text:p text:style-name="al">Eerder genomen externe mandaatbesluiten blijven in sta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Mandaat-, volmacht- en machtigingsregeling Laarbeek 2017</text:p>
            <text:p text:style-name="al"/>
          </text:section>
        </text:section>
        <text:section text:name="regeling-sluiting_id1-3-2-3" text:style-name="regeling-sluiting">
          <text:section text:name="gegeven_id1-3-2-3-1" text:style-name="gegeven">
            <text:p text:style-name="dagtekening">
            <text:span text:style-name="datum">Aldus vastgesteld op 22 augustus 2017 </text:span>
          </text:p>
          </text:section>
          <text:section text:name="ondertekening_id1-3-2-3-2">
            <text:p><text:span text:style-name="organisatie">het college van burgemeester en wethouders van Laarbeek,</text:span></text:p>
            <text:p><text:span text:style-name="functie">de secretaris,</text:span></text:p>
            <text:p><text:span text:style-name="ondertekening_naam">
            <text:span text:style-name="voornaam"> M.J.M.</text:span>
            <text:span text:style-name="achternaam">Meertens</text:span>
          </text:span></text:p>
          </text:section>
          <text:section text:name="ondertekening_id1-3-2-3-3">
            <text:p><text:span text:style-name="functie">de burgemeester, </text:span></text:p>
            <text:p><text:span text:style-name="ondertekening_naam">
            <text:span text:style-name="voornaam"> F.L.J. van der</text:span>
            <text:span text:style-name="achternaam">Meijden</text:span>
          </text:span></text:p>
          </text:section>
        </text:section>
        <text:section text:name="bijlage_id1-3-2-4" text:style-name="bijlage">
          <text:p text:style-name="bijlage_top"/>
          <text:p text:style-name="hoofdstuk_kop">Mandaatregister algeme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cell_frame_all" table:number-rows-spanned="1" table:number-columns-spanned="3">
                  <text:p text:style-name="table_al">B&amp;W = college, Burg = burgemeester</text:p>
                </table:table-cell>
                <table:table-cell table:style-name="cell_frame_all" table:number-rows-spanned="1" table:number-columns-spanned="8">
                  <text:p text:style-name="table_al">Mandaatgever</text:p>
                </table:table-cell>
              </table:table-row>
              <table:table-row table:style-name="row">
                <table:table-cell table:style-name="cell_frame_all" table:number-rows-spanned="1" table:number-columns-spanned="3">
                  <text:p text:style-name="table_al">gs = gemeentesecretaris</text:p>
                </table:table-cell>
                <table:table-cell table:style-name="cell_frame_all" table:number-rows-spanned="4" table:number-columns-spanned="2">
                  <text:p text:style-name="table_al"/>
                  <text:p text:style-name="table_al"/>
                  <text:p text:style-name="table_al"/>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3">
                  <text:p text:style-name="table_al">ah = afdelingshoofd</text:p>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5">
                  <text:p text:style-name="table_al">Mandaat aan ah</text:p>
                </table:table-cell>
              </table:table-row>
              <table:table-row table:style-name="row">
                <table:table-cell table:style-name="cell_frame_all" table:number-rows-spanned="1" table:number-columns-spanned="3">
                  <text:p text:style-name="table_al">mw = medewerker</text:p>
                </table:table-cell>
                <table:table-cell table:style-name="cell_frame_all" table:number-rows-spanned="2" table:number-columns-spanned="1">
                  <text:p text:style-name="table_al"/>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n van inlichtingen aan ministeries, provincie, gemeenten en andere instanties zonder rechtsgevol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standaard (aanvraag-) formulieren.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aanvragen om vergunning, ontheffing, vrijstelling of toestemmin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zorgen van correspondentie, voortgangsberichten, verstrekken van zakelijke inlichtingen e.d., voor zover daaraan geen directe rechtsgevolgen zijn verbonden en deze voor de gemeente geen financiële of beleidsmatige consequenties van enige betekenis tot gevolg hebb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verstrekken van ontvangstbevestigingen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zenden van stukken die voor anderen bestemd zij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van inlichtingen en stukken aan derd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richten van handelingen ter voorbereiding van besluiten, zoals ter inzage leggen van stukken, horen, gelegenheid geven tot indiening zienswijzen en besluiten tot het achterwege laten daarvan, stellen termijn voor aanvulling gegevens, mededeling overschrijding beslistermijn (verdaging) etc.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voorgeschreven in wettelijke procedures en/of opgenomen in gemeentelijke procesbeschrijv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wijzen van aanvragen om vergunning/ontheffing etc. voor zover deze zijn onderworpen aan de Uniforme openbare voorbereidingsprocedure (afd. 3.4 Awb) en ter zake van de aanvraag <text:span text:style-name="nadrukcur">géén </text:span>zienswijze is ingedien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geval een zienswijze is ingediend verloopt besluitvorming via het desbetreffende bestuursorgaan</text:p>
                  <text:p text:style-name="table_al">Ter info het ontwerp wordt wel door het etreffende bestuursorgaan 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vies vragen bij adviesinstanties ter voorbereiding van besluit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voorgeschreven in wettelijke procedures en/of opgenomen in gemeentelijke procesbeschrijvingen en passend binnen de begrotingsbudget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kendmakingen/publicaties in dag- en nieuwsbladen en Staatscourant en langs elektronische we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Publicatie op Overheid.nl vindt plaats door SDU en dit wordt gecoördineerd door het juridisch team.</text:p>
                  <text:p text:style-name="table_al">Publicatie in dag- en nieuwsblad wordt gecoördineerd door communic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richten van processuele handelingen, voeren van verweer en het vertegenwoordigen van de gemeenteraad, het college of de burgemeester in bezwaarschriftenprocedures en in procedures bij de administratieve rechter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weerschriften worden ondertekend door de burgemeester of de burgemeester en 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nodigingen belanghebbenden tbv hoorzitting, vergadering, bijeenkomst</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niet in behandeling nemen van een aanvraa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ördinatie vindt plaats vanuit het Juridisch tea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om informatie op grond van hergebruik overheidsgegevens.</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ördinatie vindt plaats vanuit het Juridisch tea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agen van vrijblijvende adviezen, vrijblijvende offertes en kostenindicatie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koop van artikelen tot €1.00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koop van artikelen tot €5.00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der de €5.000,-- is er geen inkoop strategie noodzakelijk, de opdrachtbrief moet door ah getekend wor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anschaf van en het verlenen van opdrachten voor levering van automatiseringsapparatuur, programmatuur en randapparatuur en daarmee verband houdende infrastructurele maatregelen (incl. telefonie) tot €10.00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oedkeuring inkoopstrategie en de verdere inkoop procedure tot en met de gunning tot een bedrag van €30.000 voor <text:span text:style-name="nadrukondlijn">levering en diensten</text:spa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en van de gunning vanaf een bedrag van €30.000 voor levering en dienst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goedkeuring van de inkoopstrategie en de verdere inkoop procedure blijven bij het bevoegde bestuursorg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oedkeuring inkoopstrategie en de verdere inkoop procedure tot en met de gunning tot een bedrag van €100.000 voor <text:span text:style-name="nadrukondlijn">werken</text:spa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tekenen van de gunning vanaf een bedrag van €100.000 voor werk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oedkeuring van de inkoopstrategie en de verdere inkoop procedure blijven bij het bevoegde bestuursorg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armerken van stukken (bestek en tekeningen) behorende bij een gunningsprocedure.</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an overige overeenkomst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name overeenkomsten waar geen inkoopstrategie voor is gevolgd en boven de €5.000 zijn zie 20, 21, 22, 23 en 2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 rekening brengen van vergoedingen voor door de gemeente geleverde diensten en/of goeder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vragen van subsidies aan ministeries en/of provincie en het voeren van overleg daarover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oen uitgaan van brieven (incl. aanschrijvingen), gericht op de indiening van wettelijk voorgeschreven aanvragen om een vergunning of ontheffin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oen uitgaan van voorwaarschuwingen, (geen formele vooraankondiging) gericht op de naleving van wettelijke voorschrift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gaan van het definitieve handhavingsbesluit indien er geen zienswijze is ingedien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oördineren en uitvoeren van werkzaamheden, die voortvloeien uit genomen besluiten tot het uitoefenen van bestuursdwang en het opleggen van een last onder dwangsom (o.a. brieven tot stuiting verjaring), inclusief het ondertekenen van correspondentie daarover.</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en van aangifte bij de politie i.h.k.v. uitvoering agressieprotocol en ingeval van vandalisme, diefstal e.d. m.b.t. gemeentelijke eigendommen en zaken in gemeentelijk beheer.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passen van de regelingen m.b.t. regulier verlof en dienstreizen geregeld in hoofdstuk 6 van de CAR-UWO en lokale regeling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Zowel toekennen als afwijz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stemming deelname aan studiebijeenkomsten, congressen, opleidingen e.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innen budget opleidingspla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 bevoegdheden ingevolge</text:p>
                  <text:p text:style-name="table_al">hoofdstukken 4 (melding en onderzoek), 5 (informatieverstrekking betrokkene) en 6 (rechten betrokkene) van de Wet bescherming persoonsgegevens (Wbp).</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doen van klachten met betrekking tot de onderwerpen die behoren tot het werkterrein van de afdeling.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doen van klachten wegens onheuse bejegening gericht is tegen een bestuursorgaan, een lid van een bestuursorgaan of een ambtenaa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7:10 Awb verdagen beslistermijn bezwaar</text:p>
                </table:table-cell>
                <table:table-cell table:style-name="cell_frame_all" table:number-rows-spanned="1" table:number-columns-spanned="2">
                  <text:p text:style-name="table_al">B&amp;W 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schorten van de begunstigingstermijn in een handhavingsbesluit met twee weken na de beslissing op bezwaar als daar om verzocht wordt.</text:p>
                </table:table-cell>
                <table:table-cell table:style-name="cell_frame_all" table:number-rows-spanned="1" table:number-columns-spanned="2">
                  <text:p text:style-name="table_al">B&amp;W 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issing op bezwaar conform advies bezwarencommissie, indien het bestreden besluit in stand kan blijven. Hiervan zijn uitgezonderd de bezwaren waarbij het primaire besluit <text:span text:style-name="nadrukcur">reeds op </text:span>niveau van het bestuursorgaan is genomen</text:p>
                </table:table-cell>
                <table:table-cell table:style-name="cell_frame_all" table:number-rows-spanned="1" table:number-columns-spanned="2">
                  <text:p text:style-name="table_al">B&amp;W 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p deze wijze blijven de beslissingen op bezwaar, waarbij het advies luidt dat het bestreden besluit niet in stand kan blijven én de gevallen waarbij men contrair aan het advies gaat, wel richting het bestuursorgaan gaan.</text:p>
                </table:table-cell>
              </table:table-row>
            </table:table>
            <text:p text:style-name="table_bottom"/>
          </text:section>
        </text:section>
        <text:section text:name="bijlage_id1-3-2-5" text:style-name="bijlage">
          <text:p text:style-name="bijlage_top"/>
          <text:p text:style-name="hoofdstuk_kop">Bijlage 2 Mandaatregister Staf</text:p>
          <text:p text:style-name="al">Mandaatregister Staf</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2">
                  <text:p text:style-name="table_al">B&amp;W = college, </text:p>
                  <text:p text:style-name="table_al">Burg. = burgemeester</text:p>
                </table:table-cell>
                <table:table-cell table:style-name="cell_frame_all" table:number-rows-spanned="1" table:number-columns-spanned="6">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incidentele arbeidsvoorwaarden, vaststelling salarissen, vergoedingen, toelagen en uitkeringen conform hoofdstuk 3 van de CAR-UWO en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enstellen van een vacat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ormatie </text:p>
                  <text:p text:style-name="table_al">en/of het P-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telling benoeming medewerkers inclusief het vaststellen van de arbeids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ook voor de afdelingshoof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slag van personeel op eigen verzoek en ontslag op basis van het bereiken van de AOW-gerechtigde leeftijd (8:2C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slag niet op eigen verzoek gaat via het college </text:p>
                  <text:p text:style-name="table_al">- Strafontslag (8:13 CAR)</text:p>
                  <text:p text:style-name="table_al">- Reorganisatieontslag (8:3)</text:p>
                  <text:p text:style-name="table_al">- Arbeidsongeschiktheidsontslag (8:4 en 8: CAR)</text:p>
                  <text:p text:style-name="table_al">- Ontslag wegens ongeschiktheid / onbekwaamheid (8:6 CAR)</text:p>
                  <text:p text:style-name="table_al">- Overige ontslaggronden (8:7 tot en met 8:20 C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individuele toelagen, gratificaties of uitkeringen aan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geving, inclusief het sluiten van vaststellingsovereenkoms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huur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anwijzing van functionarissen en comptabele, medewerker betalingsverkeer, invorderingsambtenaar en heffings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wijzigingen CAR / UWO inclusief bijl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LOGA afspr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chikken op alle rechtspositionele aanspraken op grond van CAR / UWO, LOGA akkoorden en lokale rechtspositie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Bijlage 3 Mandaatregister Afdeling Bedrijfsvoer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column table:style-name="id1-3-2-6-2-1-11"/>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9">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2">
                  <text:p text:style-name="table_al"/>
                </table:table-cell>
                <table:table-cell table:style-name="cell_frame_all" table:number-rows-spanned="1" table:number-columns-spanned="7">
                  <text:p text:style-name="table_al">Mandaat aan gs</text:p>
                </table:table-cell>
              </table:table-row>
              <table:table-row table:style-name="row">
                <table:table-cell table:style-name="cell_frame_all" table:number-rows-spanned="1" table:number-columns-spanned="2">
                  <text:p text:style-name="table_al"> af = afdelingshoof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Mandaat aan af </text:p>
                </table:table-cell>
              </table:table-row>
              <table:table-row table:style-name="row">
                <table:table-cell table:style-name="cell_frame_all" table:number-rows-spanned="1" table:number-columns-spanned="2">
                  <text:p text:style-name="table_al"> Mw = medewerk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kering gemeentelijke object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stel van betaling gemeentelijke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effen van betalingsregelingen met debiteuren en crediteur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angaan van achtervangovereenkomsten met Stichting Waarborgfonds Sociale Woningbou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zending begrotingswijzigingen G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van de bevoegdheden voortvloeiend uit Titel 4.4 Bestuursrechtelijke geldschulden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Bijlage 4 MANDAATREGISTER AFDELING BELEID EN PROJEC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column table:style-name="id1-3-2-7-2-1-11"/>
              <table:table-column table:style-name="id1-3-2-7-2-1-12"/>
              <table:table-column table:style-name="id1-3-2-7-2-1-13"/>
              <table:table-column table:style-name="id1-3-2-7-2-1-14"/>
              <table:table-column table:style-name="id1-3-2-7-2-1-15"/>
              <table:table-row table:style-name="row">
                <table:table-cell table:style-name="cell_frame_all" table:number-rows-spanned="1" table:number-columns-spanned="3">
                  <text:p text:style-name="table_al">B&amp;W = college, Burg. = burgemeester</text:p>
                </table:table-cell>
                <table:table-cell table:style-name="cell_frame_all" table:number-rows-spanned="1" table:number-columns-spanned="12">
                  <text:p text:style-name="table_al">Mandaatgever</text:p>
                </table:table-cell>
              </table:table-row>
              <table:table-row table:style-name="row">
                <table:table-cell table:style-name="cell_frame_all" table:number-rows-spanned="1" table:number-columns-spanned="3">
                  <text:p text:style-name="table_al">gs = gemeentesecretaris</text:p>
                </table:table-cell>
                <table:table-cell table:style-name="cell_frame_all" table:number-rows-spanned="1" table:number-columns-spanned="2">
                  <text:p text:style-name="table_al"/>
                </table:table-cell>
                <table:table-cell table:style-name="cell_frame_all" table:number-rows-spanned="1" table:number-columns-spanned="10">
                  <text:p text:style-name="table_al">Mandaat aan gs</text:p>
                </table:table-cell>
              </table:table-row>
              <table:table-row table:style-name="row">
                <table:table-cell table:style-name="cell_frame_all" table:number-rows-spanned="1" table:number-columns-spanned="3">
                  <text:p text:style-name="table_al">ah = afdelingshoof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8">
                  <text:p text:style-name="table_al">Mandaat aan ah</text:p>
                </table:table-cell>
              </table:table-row>
              <table:table-row table:style-name="row">
                <table:table-cell table:style-name="cell_frame_all" table:number-rows-spanned="1" table:number-columns-spanned="3">
                  <text:p text:style-name="table_al">Mw = medewerk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Bevoeg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derhandelingen over minnelijke grondverwerving en overige voorwaarden ter zake grondverwerv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Procedurele uitvoering Onteigeningswet.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uitvoeren van voorzieningen welke uit (ver)koopovereenkomsten, terzake onroerend goed, voortvloei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tegenwoordiging gemeente bij het passeren van (notariële) akten, die betrekking hebben op het verwerven en vervreemden, (ver)pachten, (ver)huren en op andere wijze in gebruik geven / nemen van onroerende zaken en het aanvaarden en verlenen van zakelijke recht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erstrekking machtigingen aan anderen tot vertegenwoordiging gemeente bij het passeren van (notariële) akten, die betrekking hebben op het verwerven, vervreemden, (ver)pachten, (ver)huren en op andere wijze in gebruik geven / nemen van onroerende goederen en het stellen van zakelijke recht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erkeersbesluiten van tijdelijke aard t.b.v. werkzaamheden etc.</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Permanente verkeersbesluiten indien het voornemen wel in het college is geweest en er vervolgens geen zienswijzen zijn ingedien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Besluit tot aanwijzing(incl. aanleg) of opheffing van een gehandicaptenparkeerplaat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gebruikgeving / verhuur / verkoop van stukjes grond / tuin e.d. volgens uitgangspunten van de nota reststroken vastgesteld door de gemeenteraad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en van besluiten inzake de Exploitatie van (landbouw)gron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Ondertekening van besluiten als bedoeld in artikel 6.1.3.6 Besluit ruimtelijke ordening (planschad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afhandeling van het werkbudget Buurtsportcoaches</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Bijlage 5 Mandaatregister Afdeling dienstverlening en informatie:</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5">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gs</text:p>
                </table:table-cell>
              </table:table-row>
              <table:table-row table:style-name="row">
                <table:table-cell table:style-name="cell_frame_all" table:number-rows-spanned="1" table:number-columns-spanned="2">
                  <text:p text:style-name="table_al">ah = ah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aan mw</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noeming leden en plaatsvervangende leden stembureaus (E4 kies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 om geheimhouding van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ifte uittreksels, verklaringen en inlichtingen uit de GBA.</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ifte en wijziging paspoo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Nederlandse identiteitskaa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bevoegdheden in het kader va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bevoegdheden in het kader van het Besluit optie- en naturalisatiegelden 2002.</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van het voornemen en het besluit tot ambtshalve opname van de vertrekgegevens GBA.</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oven tot uitstel van begravingen c.q. crem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oven tot ontleding van lijk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inlichtingen uit Kiezer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reiking nieuwe oproepings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nemen tot weigering verstrekking inlichtingen uit de GB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tot weigering verstrekken inlichtingen uit de GB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en toekennen van huis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noemen van bijzondere ambtenaren van de burgerlijke stand o.g.v. artikel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text:p>
                  <text:p text:style-name="table_al">1.De te benoemen persoon al ambtenaar van de burgerlijke stand is;</text:p>
                  <text:p text:style-name="table_al">2.De huwelijksvoltrekking plaats vindt in een daarvoor aangewezen locatie als huis der gemeente;</text:p>
                  <text:p text:style-name="table_al">3.De geldende legestarieven worden betaal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inricht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iermee wordt de daadwerkelijke inrichting van de woning bedoel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enen van de po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werkzaamheden die verband houden met het behe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Een en ander volgens het bij dit register behorend mandaatbesluit uitvoering Wet BA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Algemene Subsidie verordening Laarbeek voor in het Subsidieprogramma en/of de begroting expliciet geraamde bedrag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oordeling jaarverslagen en vaststelling eindafrekening op terrein welzij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its binnen begrot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ekken van voorschotten in het kader van subsidieregel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van het beleid met betrekking tot reducties huur overdekte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zoeken vervanging en aanvulling materialen in gemeentelijke gymnastiekzalen, mits binnen het begrotingsbudg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ing verhuurschema overdekte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cidentele verhuur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Sporthal Aarle-Rixtel door beheerder</text:p>
                  <text:p text:style-name="table_al">Sporthal Mariahout door Stg. Gemeenschapshuizen Laarbeek</text:p>
                  <text:p text:style-name="table_al">Zie lijst ‘mandaat aan externe partij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gebruik geven sporthallen en gymzalen op tijdstippen dat deze niet verhuurd zij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gunning gebruik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ing vergoedingen voor respectievelijk deelname aan vervoer onderwijs op grond van Verordening leerlingenvervo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pachten standplaatsen jaarlijkse kermi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egistreren van kinderopvangcentra en gastouderbureau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andhaving van de regelingen m.b.t. kwaliteitseisen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et opleggen van boetes en het opleggen van een verbod op exploitatie blijft voorbehouden aan het colleg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ing normbedragen voor verzoeken inzake jubilea, (her)opening van accommodaties, kampioenschappen en daarmee verband houdende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chiefwerkzaamheden, ter inzage verstrekking, opstellen van vernietigingslijsten en vernietiging van archiefbestan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Bijlage 6 Mandaatregister Afdeling Omgevingsbeheer</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column table:style-name="id1-3-2-9-2-1-7"/>
              <table:table-column table:style-name="id1-3-2-9-2-1-8"/>
              <table:table-column table:style-name="id1-3-2-9-2-1-9"/>
              <table:table-column table:style-name="id1-3-2-9-2-1-10"/>
              <table:table-column table:style-name="id1-3-2-9-2-1-11"/>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9">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2">
                  <text:p text:style-name="table_al"/>
                </table:table-cell>
                <table:table-cell table:style-name="cell_frame_all" table:number-rows-spanned="1" table:number-columns-spanned="7">
                  <text:p text:style-name="table_al">Mandaat aan gs</text:p>
                </table:table-cell>
              </table:table-row>
              <table:table-row table:style-name="row">
                <table:table-cell table:style-name="cell_frame_all" table:number-rows-spanned="1" table:number-columns-spanned="2">
                  <text:p text:style-name="table_al">af = afdelingshoof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Mandaat aan af</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illeggen van bouw- en/of sloopwerkzaamhe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s = de aangewezen toezichthouders belast met het bouw- en woningtoezich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bruikmaken van de anticipatiebevoegdheid uitsluitend in combinatie met het verlenen van een omgevingsvergunn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 dragen voor wettelijk vooroverleg ex artikel 3.1.1 B.R.O.</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ing van een vergunning t.b.v. tijdelijke verhuur o.b.v. de Leegstands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en weigering vergunningen/ontheffingen op grond van de Algemene plaatselijke verordening en de daarop gebaseerde nadere gemeentelijke regelgeving tenzij in het mandaatregister uitdrukkelijk anders is geregel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ing en weigering van een evenementenvergunnin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alle categorieën evenem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jzing verzoeken speelvergunning circussen en stuntshows.</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en afwijzen verzoeken vergunning kledinginzamel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marktverordening, incl. afwijzing verzoeken standplaats week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marktmees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klaring geen bezwaar op grond van Besluit inrichting en gebruik niet aangewezen luchtvaartterrein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Wet op de Kansspelen m.u.v. beleid.</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en handhaving Winkeltijdenwet m.u.v. belei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Drank en Horeca Wet en verordenin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oor het verstrekken van zwak-alcoholhoudende drank bij bijzondere en tijdelijke gelegenheden. (artikel 35 van de Drank- en Horecawet)</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temmingsbesluiten nutsbedrijv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ing gladheidsbestrijdingsplan via colleg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lding bronneringswa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wijzing directievoerder werk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ccorderen meer en/of minderwer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toestemming verkregen van een afdelingshoof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kenbevoegdheid aanwijzing kadastrale grenz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beheersovereenkomsten Gro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891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regeling Laarb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15</meta:user-defined>
    <meta:user-defined meta:name="OVERHEIDop.GmbID/DC.identifier">gmb-2017-158915</meta:user-defined>
    <meta:user-defined meta:name="OVERHEID.TaxonomieBeleidsagenda/OVERHEID.category">Recht | Organisatie en beleid</meta:user-defined>
    <meta:user-defined meta:name="OVERHEID.Gemeente/DC.spatial">Laarbeek</meta:user-defined>
    <meta:user-defined meta:name="DC.source">artikel 160, eerste lid, van de Gemeentewet;1.0:c:BWBR0005416&amp;artikel=160&amp;lid=1&amp;g=2017-07-01</meta:user-defined>
    <meta:user-defined meta:name="DC.source">artikel 172, tweede lid, van de Gemeentewet;1.0:c:BWBR0005416&amp;artikel=172&amp;lid=2&amp;g=2017-07-01</meta:user-defined>
    <meta:user-defined meta:name="DC.source">afdeling 10.1.1 van de Algemene wet bestuursrecht;1.0:c:BWBR0005537&amp;afdeling=10.1.1&amp;g=2017-09-01</meta:user-defined>
    <meta:user-defined meta:name="OVERHEIDop.referentienummer">Z-17030343 / INT-1719436</meta:user-defined>
    <meta:user-defined meta:name="DCTERMS.alternative">Mandaat-, volmacht- en machtigingsregeling Laarbeek 2017</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versieInformatie"/>
  </office:meta>
</office:document-meta>
</file>