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di Carrellaan 5, gebouw 34 (vaststellen van de brandcompartimentering van de feitelijke huidige   situatie); 414296; 06-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di Carrellaan 5, gebouw 34 (vaststellen van de brandcompartimentering van de feitelijke huidige   situatie); 414296; 06-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14</meta:user-defined>
    <meta:user-defined meta:name="OVERHEIDop.GmbID/DC.identifier">gmb-2017-15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G 2</meta:user-defined>
    <meta:user-defined meta:name="OVERHEIDop.woonplaats">Hilversum</meta:user-defined>
    <meta:user-defined meta:name="OVERHEIDop.straatnaam">Rudi Carrel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57 472168</meta:user-defined>
    <meta:user-defined meta:name="OVERHEIDop.versieInformatie"/>
  </office:meta>
</office:document-meta>
</file>