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waarde (geluid) MAVO Schravenlant XL aan de Burgemeester van Haarenlaan 952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2 februari 2017 de ontwerp-omgevingsvergunning en het ontwerpbesluit hogere waarden(geluid) ‘MAVO Schravenlant XL’ ter inzage ligt.</text:p>
            <text:p text:style-name="common-al">
            <text:span text:style-name="nadrukvet">Projectomschrijving </text:span>
          </text:p>
            <text:p text:style-name="common-al">Op 29 september 2016 is door MAVO Schravenlant XL een aanvraag omgevingsvergunning ingediend voor de bouw van een school aan de Burgemeester van Haarenlaan 952. Het betreft een geheel nieuwe school van grotendeels 3 bouwlagen hoog. Het bouwplan valt in het bestemmingsplan ‘Nieuwland 2004’ en heeft hierin de bestemming ‘Maatschappelijke Doeleinden’. De strijdigheid met het bestemmingsplan is gelegen in het feit dat ter plekke maximaal twee bouwlagen zijn toegestaan.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common-al">
            <text:span text:style-name="nadrukvet">Verklaring van geen bedenking </text:span>
          </text:p>
            <text:p text:style-name="common-al">Op grond van artikel 6:5 van het Besluit omgevingsrecht wordt de genoemde afwijking van het bestemmingsplan niet verleend nadat de gemeenteraad heeft aangegeven dat zij geen bedenkingen heeft tegen het ruimtelijk initiatief. De gemeenteraad heeft, ter voldoening aan dit artikel, in haar vergadering van 31 januari 2017 besloten de gevraagde verklaring van geen bedenkingen te verstrekken.</text:p>
            <text:p text:style-name="common-al">
            <text:span text:style-name="nadrukvet">Hogere waarden(geluid) </text:span>
          </text:p>
            <text:p text:style-name="common-al">Voor de bouw van MAVO Schravenlant XL is een akoestisch rapport opgesteld. Uit het rapport blijkt dat er sprake is van een overschrijding van 5 dB van de voorkeursgrenswaarde (48 dB), maar niet van de maximale te verlenen ontheffingswaarde (63 dB). Gezien het voorgaande dient een besluit hogere waarde te worden genomen. Het ontwerp hiervan is bij de stukken gevoegd.</text:p>
            <text:p text:style-name="common-al">
            <text:span text:style-name="nadrukvet">Ter inzage en zienswijzen </text:span>
          </text:p>
            <text:p text:style-name="common-al">De ontwerp-omgevingsvergunning, het ontwerpbesluit hogere waarden (geluid), de ruimtelijke onderbouwing en de andere op de procedure betrekking hebbende stukken liggen vanaf 2 februari 2017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te raadplegen via ruimtelijke plannen op <text:a xlink:href="http://www.schiedam.nl/" xlink:type="simple">www.schiedam.nl</text:a>. </text:p>
            <text:p text:style-name="common-al">Gedurende de termijn van terinzagelegging kan een ieder schriftelijk of mondeling zienswijzen tegen de ontwerp-omgevingsvergunning en het ontwerpbesluit hogere waarden(geluid)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common-al">
            <text:span text:style-name="nadrukvet">Vragen en opmerkingen</text:span>
          </text:p>
            <text:p text:style-name="common-al">Voor vragen of opmerkingen over de ontwerp-omgevingsvergunning en het ontwerpbesluit hogere waarden (geluid) en de verdere procedure kunt u via telefoonnummer 14010 contact opnemen de heer M.J. Kap, juridisch beleidsadviseur van de gemeente Schiedam. U kunt ook een mail sturen naar <text:a xlink:href="mailto:m.kap@schiedam.nl" xlink:type="simple">m.kap@schiedam.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8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waarde (geluid) MAVO Schravenlant XL aan de Burgemeester van Haarenlaan 95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91</meta:user-defined>
    <meta:user-defined meta:name="OVERHEIDop.GmbID/DC.identifier">gmb-2017-1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G 105</meta:user-defined>
    <meta:user-defined meta:name="OVERHEIDop.woonplaats">Schiedam</meta:user-defined>
    <meta:user-defined meta:name="OVERHEIDop.straatnaam">Van Hogendorp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40 437348</meta:user-defined>
    <meta:user-defined meta:name="OVERHEIDop.versieInformatie"/>
  </office:meta>
</office:document-meta>
</file>