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sjamkedykje 10: ontvangen melding incidentele festiviteit voor 15, 16 en 17  september 2017 (IF 20170064/194087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7</text:span> is een melding incidentele festiviteit ontvangen voor deze locatie. Het gaat om het <text:span text:style-name="nadrukvet">houden van een incidentele festiviteit met live muziek op  15, 16 en 17  september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9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Tsjamkedykje 10: ontvangen melding incidentele festiviteit voor 15, 16 en 17  september 2017 (IF 20170064/1940879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901</meta:user-defined>
    <meta:user-defined meta:name="OVERHEIDop.GmbID/DC.identifier">gmb-2017-158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A 10</meta:user-defined>
    <meta:user-defined meta:name="OVERHEIDop.woonplaats">Balk</meta:user-defined>
    <meta:user-defined meta:name="OVERHEIDop.straatnaam">Tsjamkedykj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123 546598</meta:user-defined>
    <meta:user-defined meta:name="OVERHEIDop.versieInformatie"/>
  </office:meta>
</office:document-meta>
</file>