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Hetty Blokweg 1, gebouw 5 (vaststellen van de brandcompartimentering   van de feitelijke huidige situatie); 413773;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Hetty Blokweg 1, gebouw 5 (vaststellen van de brandcompartimentering   van de feitelijke huidige situatie); 413773;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98</meta:user-defined>
    <meta:user-defined meta:name="OVERHEIDop.GmbID/DC.identifier">gmb-2017-158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