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7, gebouw 30 (vaststellen van de brandcompartimentering van de feitelijke   huidige situatie); 414058;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7, gebouw 30 (vaststellen van de brandcompartimentering van de feitelijke   huidige situatie); 414058;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94</meta:user-defined>
    <meta:user-defined meta:name="OVERHEIDop.GmbID/DC.identifier">gmb-2017-15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B 46</meta:user-defined>
    <meta:user-defined meta:name="OVERHEIDop.woonplaats">Hilversum</meta:user-defined>
    <meta:user-defined meta:name="OVERHEIDop.straatnaam">Spo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95 470840</meta:user-defined>
    <meta:user-defined meta:name="OVERHEIDop.versieInformatie"/>
  </office:meta>
</office:document-meta>
</file>