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11, gebouw 41, Erik de Vriesstraat 2 (vaststellen van de   brandcompartimentering van de feitelijke huidige situatie); 413544; 06-0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88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8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8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ia Parkboulevard 11, gebouw 41, Erik de Vriesstraat 2 (vaststellen van de   brandcompartimentering van de feitelijke huidige situatie); 413544; 06-0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88</meta:user-defined>
    <meta:user-defined meta:name="OVERHEIDop.GmbID/DC.identifier">gmb-2017-158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WE 11</meta:user-defined>
    <meta:user-defined meta:name="OVERHEIDop.woonplaats">Hilversum</meta:user-defined>
    <meta:user-defined meta:name="OVERHEIDop.straatnaam">Media Parkboulevar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75 471966</meta:user-defined>
    <meta:user-defined meta:name="OVERHEIDop.versieInformatie"/>
  </office:meta>
</office:document-meta>
</file>