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s Postemalaan 1, gebouw 21 (vaststellen van de brandcompartimentering van de feitelijke   huidige situatie); 414720; 06-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8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8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8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s Postemalaan 1, gebouw 21 (vaststellen van de brandcompartimentering van de feitelijke   huidige situatie); 414720; 06-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86</meta:user-defined>
    <meta:user-defined meta:name="OVERHEIDop.GmbID/DC.identifier">gmb-2017-158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ZC 1</meta:user-defined>
    <meta:user-defined meta:name="OVERHEIDop.woonplaats">Hilversum</meta:user-defined>
    <meta:user-defined meta:name="OVERHEIDop.straatnaam">Koos Postema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05 472664</meta:user-defined>
    <meta:user-defined meta:name="OVERHEIDop.versieInformatie"/>
  </office:meta>
</office:document-meta>
</file>