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Apeldoornseweg 2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common-al">Zaakid: 195248169</text:p>
            <text:p text:style-name="common-al">OLO-nummer: 3168267</text:p>
            <text:p text:style-name="common-al">Datum indiening: 29 augustus 2017</text:p>
            <text:p text:style-name="common-al">Omschrijving: plaatsen perceelafscheiding</text:p>
            <text:p text:style-name="common-al">Perceel: kadastraal sectie n, nummer 4127 en nummer 4129</text:p>
            <text:p text:style-name="last-al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8883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88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88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Apeldoornseweg 2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883</meta:user-defined>
    <meta:user-defined meta:name="OVERHEIDop.GmbID/DC.identifier">gmb-2017-1588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AB 242</meta:user-defined>
    <meta:user-defined meta:name="OVERHEIDop.woonplaats">Arnhem</meta:user-defined>
    <meta:user-defined meta:name="OVERHEIDop.straatnaam">Apeldoorn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02 445632</meta:user-defined>
    <meta:user-defined meta:name="OVERHEIDop.versieInformatie"/>
  </office:meta>
</office:document-meta>
</file>