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s Buurmanlaan 2, gebouw 24 (vaststellen van de brandcompartimentering van de feitelijke   huidige situatie); 414316; 05-09-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88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8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8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es Buurmanlaan 2, gebouw 24 (vaststellen van de brandcompartimentering van de feitelijke   huidige situatie); 414316; 05-09-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882</meta:user-defined>
    <meta:user-defined meta:name="OVERHEIDop.GmbID/DC.identifier">gmb-2017-158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meta:user-defined>
    <meta:user-defined meta:name="OVERHEIDop.woonplaats">Hilversum</meta:user-defined>
    <meta:user-defined meta:name="OVERHEIDop.straatnaam">Kees Buurma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148 472757</meta:user-defined>
    <meta:user-defined meta:name="OVERHEIDop.versieInformatie"/>
  </office:meta>
</office:document-meta>
</file>