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- Sint Hubertse Binnenweg ongenummerd te Sint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een woonhuis (zaaknr.: Z/17/146293)</text:p>
            <text:p text:style-name="common-al">Locatie: Sint Hubertse Binnenweg ongenummerd te Sint Hubert</text:p>
            <text:p text:style-name="common-al"> kad. bekend gemeente Mill en Sint Hubert, sectie R, nr. 1228 </text:p>
            <text:p text:style-name="common-al"> (postcodegebied 5454)</text:p>
            <text:p text:style-name="common-al">Datum ontvangen: 11 sept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88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woonhuis - Sint Hubertse Binnenweg ongenummerd te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80</meta:user-defined>
    <meta:user-defined meta:name="OVERHEIDop.GmbID/DC.identifier">gmb-2017-158880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4</meta:user-defined>
    <meta:user-defined meta:name="OVERHEIDop.woonplaats">Sint Hubert</meta:user-defined>
    <meta:user-defined meta:name="OVERHEIDop.straatnaam">Sint Hubertse Binnen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4017 410169</meta:user-defined>
    <meta:user-defined meta:name="OVERHEIDop.versieInformatie"/>
  </office:meta>
</office:document-meta>
</file>