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11 gebouw 10 (het vaststellen van de brandcompartimentering van de   feitelijke huidige situatie); 414113; 04-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7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op van den Endeplein 11 gebouw 10 (het vaststellen van de brandcompartimentering van de   feitelijke huidige situatie); 414113; 04-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77</meta:user-defined>
    <meta:user-defined meta:name="OVERHEIDop.GmbID/DC.identifier">gmb-2017-158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J 11</meta:user-defined>
    <meta:user-defined meta:name="OVERHEIDop.woonplaats">Hilversum</meta:user-defined>
    <meta:user-defined meta:name="OVERHEIDop.straatnaam">Joop van den Ende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4 472246</meta:user-defined>
    <meta:user-defined meta:name="OVERHEIDop.versieInformatie"/>
  </office:meta>
</office:document-meta>
</file>