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 sloopwerkzaamheden in verband met verbouw/renovatie hotel (zaaknummer 1555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weg 9</text:span> – voor sloopwerkzaamheden in verband met verbouw/renovatie van het hotel,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7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9, sloopwerkzaamheden in verband met verbouw/renovatie hotel (zaaknummer 155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70</meta:user-defined>
    <meta:user-defined meta:name="OVERHEIDop.GmbID/DC.identifier">gmb-2017-15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