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bouwen van een woning en het plaatsen van een dakopbouw (voorzijde), Noordervaart 170,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D17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170 Stompetoren:</text:span> het veranderen en verbouwen van een woning en het plaatsen van een dakopbouw (voorzijde) Datum einde bezwaartermijn: 08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88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en verbouwen van een woning en het plaatsen van een dakopbouw (voorzijde), Noordervaart 170,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87</meta:user-defined>
    <meta:user-defined meta:name="OVERHEIDop.GmbID/DC.identifier">gmb-2017-15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D 170</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723 514224</meta:user-defined>
    <meta:user-defined meta:name="OVERHEIDop.versieInformatie"/>
  </office:meta>
</office:document-meta>
</file>