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1, gebouw 03 (vaststellen van de brandcompartimentering van de feitelijke   huidige situatie); 413571;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p van den Endeplein 1, gebouw 03 (vaststellen van de brandcompartimentering van de feitelijke   huidige situatie); 413571;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64</meta:user-defined>
    <meta:user-defined meta:name="OVERHEIDop.GmbID/DC.identifier">gmb-2017-15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1</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48 472210</meta:user-defined>
    <meta:user-defined meta:name="OVERHEIDop.versieInformatie"/>
  </office:meta>
</office:document-meta>
</file>