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7 (vaststellen van de brandcompartimentering van de feitelijke huidige   situatie); 414119;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p van den Endeplein 7 (vaststellen van de brandcompartimentering van de feitelijke huidige   situatie); 414119;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60</meta:user-defined>
    <meta:user-defined meta:name="OVERHEIDop.GmbID/DC.identifier">gmb-2017-15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13</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2255</meta:user-defined>
    <meta:user-defined meta:name="OVERHEIDop.versieInformatie"/>
  </office:meta>
</office:document-meta>
</file>