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Ambachtelijke Herfstmarkt, Burg. Verbrughweg en Prinses Beatrixstraat in Eck en Wiel</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Muziekvereniging Prinses Juliana voor het organiseren van een Ambachtelijke Herfstmarkt op 14 oktober 2017 aan de Burg. Verbrughweg en de Prinses Beatrixstraat in Eck en Wiel (11 september 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8859</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59</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859</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Ambachtelijke Herfstmarkt, Burg. Verbrughweg en Prinses Beatrixstraat in Eck en W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859</meta:user-defined>
    <meta:user-defined meta:name="OVERHEIDop.GmbID/DC.identifier">gmb-2017-158859</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UIT/1759547</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4HR 18</meta:user-defined>
    <meta:user-defined meta:name="OVERHEIDop.woonplaats">Eck en Wiel</meta:user-defined>
    <meta:user-defined meta:name="OVERHEIDop.straatnaam">Burgemeester Verbrughweg</meta:user-defined>
    <meta:user-defined meta:name="OVERHEID.PostcodeHuisnummer/OVERHEIDop.postcodeHuisnummer">4024HM 46</meta:user-defined>
    <meta:user-defined meta:name="OVERHEIDop.straatnaam">Prinses Beatrix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9913 442188</meta:user-defined>
    <meta:user-defined meta:name="OVERHEID.EPSG28992/DC.spatial">159656 442162</meta:user-defined>
    <meta:user-defined meta:name="OVERHEIDop.versieInformatie"/>
  </office:meta>
</office:document-meta>
</file>