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Roofvogelshow 201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Roofvogelshow 2017</text:p>
            <text:p text:style-name="common-al">Naam organisator: Hans &amp; Griet Horeca B.V. </text:p>
            <text:p text:style-name="common-al">Datum: 22 oktober 2017</text:p>
            <text:p text:style-name="common-al">Locatie: Sternweg 2 A te Zeewolde</text:p>
            <text:p text:style-name="common-al">Zaaknummer: 00500000006566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19 september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85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5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5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Roofvogelshow 20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858</meta:user-defined>
    <meta:user-defined meta:name="OVERHEIDop.GmbID/DC.identifier">gmb-2017-158858</meta:user-defined>
    <meta:user-defined meta:name="OVERHEID.TaxonomieBeleidsagenda/OVERHEID.category">Openbare orde en veiligheid | Organisatie en beleid</meta:user-defined>
    <meta:user-defined meta:name="OVERHEIDop.referentienummer">00500000006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a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9 490835</meta:user-defined>
    <meta:user-defined meta:name="OVERHEIDop.versieInformatie"/>
  </office:meta>
</office:document-meta>
</file>