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in zes afzonderlijke units, het plaatsen van nieuwe overheaddeuren (voorgevel) en het verbreden van de inrit, Lorentz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R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rentzstraat 6 Alkmaar:</text:span> het splitsen van een pand in zes afzonderlijke units, het plaatsen van nieuwe overheaddeuren (voorgevel) en het verbreden van de inrit </text:p>
            <text:p text:style-name="common-al">Datum einde bezwaartermijn: 07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8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pand in zes afzonderlijke units, het plaatsen van nieuwe overheaddeuren (voorgevel) en het verbreden van de inrit, Lorentz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85</meta:user-defined>
    <meta:user-defined meta:name="OVERHEIDop.GmbID/DC.identifier">gmb-2017-15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R 6</meta:user-defined>
    <meta:user-defined meta:name="OVERHEIDop.woonplaats">Alkmaar</meta:user-defined>
    <meta:user-defined meta:name="OVERHEIDop.straatnaam">Lorentz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51 515664</meta:user-defined>
    <meta:user-defined meta:name="OVERHEIDop.versieInformatie"/>
  </office:meta>
</office:document-meta>
</file>