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nieuwe kozijnen, Aker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plaatsen van 2 nieuwe kozijnen met de activiteit "bouwen" op het adres Akerstraat 10 te Brunssum. (De beschikking is op 5 september 2017 verzonden.)</text:p>
            <text:p text:style-name="common-al"/>
            <text:p text:style-name="common-al">Dossiernummer: 1723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2 nieuwe kozijnen, Aker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49</meta:user-defined>
    <meta:user-defined meta:name="OVERHEIDop.GmbID/DC.identifier">gmb-2017-15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10</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8 327547</meta:user-defined>
    <meta:user-defined meta:name="OVERHEIDop.versieInformatie"/>
  </office:meta>
</office:document-meta>
</file>