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1, gebouw 11 (vaststellen van de brandcompartimentering van de feitelijke   huidige situatie); 414109; 06-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4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4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11, gebouw 11 (vaststellen van de brandcompartimentering van de feitelijke   huidige situatie); 414109; 06-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45</meta:user-defined>
    <meta:user-defined meta:name="OVERHEIDop.GmbID/DC.identifier">gmb-2017-158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1</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5 471966</meta:user-defined>
    <meta:user-defined meta:name="OVERHEIDop.versieInformatie"/>
  </office:meta>
</office:document-meta>
</file>