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Vriesstraat 1, gebouw 31 (vaststellen van de brandcompartimentering van de feitelijke   huidige situatie); 414095; 06-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4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Vriesstraat 1, gebouw 31 (vaststellen van de brandcompartimentering van de feitelijke   huidige situatie); 414095; 06-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40</meta:user-defined>
    <meta:user-defined meta:name="OVERHEIDop.GmbID/DC.identifier">gmb-2017-158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Erik de Vrie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29 472410</meta:user-defined>
    <meta:user-defined meta:name="OVERHEIDop.versieInformatie"/>
  </office:meta>
</office:document-meta>
</file>