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uifel voor een tankstation en het toevoegen van een LNG-dispender, kadastrale gemeente Alkmaar, sectie F, perceelnummer 8741 (NXT station Boekelermeer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gemeente Alkmaar, sectie F, perceelnummer 8741 (NXT station Boekelermeer) Alkmaar</text:span>: het bouwen van een luifel voor een tankstation en het toevoegen van een LNG-dispender </text:p>
            <text:p text:style-name="common-al">Datum ontvangst: 24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uifel voor een tankstation en het toevoegen van een LNG-dispender, kadastrale gemeente Alkmaar, sectie F, perceelnummer 8741 (NXT station Boekelermeer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84</meta:user-defined>
    <meta:user-defined meta:name="OVERHEIDop.GmbID/DC.identifier">gmb-2017-1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1 516211</meta:user-defined>
    <meta:user-defined meta:name="OVERHEIDop.versieInformatie"/>
  </office:meta>
</office:document-meta>
</file>