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oningin Wilhelminastraat 26 &amp; 26A, vervangen dak, plaatsen zonnepanelen, herindelen en splitsen woning en restauratiewerkzaamheden (zaaknummer 1626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Koningin Wilhelminastraat 26 &amp; 26A</text:span> – voor het vervangen van het dak, plaatsen zonnepanelen, herindelen en splitsen woning en restauratiewerkzaamheden van en aan het pand verzonden op 1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3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oningin Wilhelminastraat 26 &amp; 26A, vervangen dak, plaatsen zonnepanelen, herindelen en splitsen woning en restauratiewerkzaamheden (zaaknummer 162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37</meta:user-defined>
    <meta:user-defined meta:name="OVERHEIDop.GmbID/DC.identifier">gmb-2017-158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N 26a</meta:user-defined>
    <meta:user-defined meta:name="OVERHEIDop.woonplaats">Zwolle</meta:user-defined>
    <meta:user-defined meta:name="OVERHEIDop.straatnaam">Koningin Wilhelmin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75 502532</meta:user-defined>
    <meta:user-defined meta:name="OVERHEID.EPSG28992/DC.spatial">201975 502532</meta:user-defined>
    <meta:user-defined meta:name="OVERHEIDop.versieInformatie"/>
  </office:meta>
</office:document-meta>
</file>