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vestiging van het seksbedrijf Salon 2B, Van Vlissingenstraat 2B.</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5 van de Algemene Plaatselijke Verordening gemeente Schiedam 2013 in verband met de vestiging van het seksbedrijf genaamd Salon 2B<text:span text:style-name="nadrukcur">,</text:span> gevestigd aan de Van Vlissingenstraat 2B te Schiedam.</text:p>
            <text:p text:style-name="common-al">De maximaal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text:span text:style-name="nadrukcur"/> 07.00 uur - 02.00 uur</text:p>
              </text:list-item>
            </text:list>
            <text:p text:style-name="last-al">Vanaf woensdag 13 september 2017 ligt de aanvraag twee weken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seksbedrijf Van Vlissingerstraat 2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3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seksbedrijf Salon 2B, Van Vlissingenstraat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34</meta:user-defined>
    <meta:user-defined meta:name="OVERHEIDop.GmbID/DC.identifier">gmb-2017-158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CA 2b</meta:user-defined>
    <meta:user-defined meta:name="OVERHEIDop.woonplaats">Schiedam</meta:user-defined>
    <meta:user-defined meta:name="OVERHEIDop.straatnaam">Van Vlissing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12 438968</meta:user-defined>
    <meta:user-defined meta:name="OVERHEIDop.versieInformatie"/>
  </office:meta>
</office:document-meta>
</file>