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slopen van interieuronderdelen (café en foyer) van het monumentaal pand   Gooiland); 406189; 11-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3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2 (slopen van interieuronderdelen (café en foyer) van het monumentaal pand   Gooiland); 406189; 11-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32</meta:user-defined>
    <meta:user-defined meta:name="OVERHEIDop.GmbID/DC.identifier">gmb-2017-158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G 2</meta:user-defined>
    <meta:user-defined meta:name="OVERHEIDop.woonplaats">Hilversum</meta:user-defined>
    <meta:user-defined meta:name="OVERHEIDop.straatnaam">Emm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3 470468</meta:user-defined>
    <meta:user-defined meta:name="OVERHEIDop.versieInformatie"/>
  </office:meta>
</office:document-meta>
</file>