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ontsluitingsweg t.b.v. Villapark "De Rijp", kadastrale gemeente Graft-De Rijp, sectie G, percelen 1367, 1369, 1370, 617, 625 en 626 en sectie E, percelen 748, 659 en 658, nabij N24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7M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gemeente Graft-De Rijp, sectie G, percelen 1367, 1369, 1370, 617, 625 en 626 en sectie E, percelen 748, 659 en 658, nabij N244 De Rijp</text:span>: het aanleggen van een ontsluitingsweg t.b.v. Villapark "De Rijp" </text:p>
            <text:p text:style-name="common-al">Datum ontvangst: 24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8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ontsluitingsweg t.b.v. Villapark "De Rijp", kadastrale gemeente Graft-De Rijp, sectie G, percelen 1367, 1369, 1370, 617, 625 en 626 en sectie E, percelen 748, 659 en 658, nabij N24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83</meta:user-defined>
    <meta:user-defined meta:name="OVERHEIDop.GmbID/DC.identifier">gmb-2017-15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C 67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25 508156</meta:user-defined>
    <meta:user-defined meta:name="OVERHEIDop.versieInformatie"/>
  </office:meta>
</office:document-meta>
</file>