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Zuiderheide fase 3 (bouwen 28 huurappartementen op commerciële plint ,   kinderdagverblijf); 408521; 11-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2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337, Zuiderheide fase 3 (bouwen 28 huurappartementen op commerciële plint ,   kinderdagverblijf); 408521; 11-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28</meta:user-defined>
    <meta:user-defined meta:name="OVERHEIDop.GmbID/DC.identifier">gmb-2017-158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G 337 k423</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47 469559</meta:user-defined>
    <meta:user-defined meta:name="OVERHEIDop.versieInformatie"/>
  </office:meta>
</office:document-meta>
</file>