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Wabo - Geerweg 44 te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maakt namens burgemeester en wethouders van de gemeenteNieuwkoop bekend dat zij op 4 september 2017 een verlengingsbesluit heeft ingenomen voor de aanvraagomgevingsvergunning beperkte milieutoets voor de locatie Geerweg 44, 2461 EB te Ter Aar (InnecsPower Systems B.V.). De aanvraag betreft het testen van gasturbines. Door het verlengingsbesluit zaluiterlijk op 17 oktober 2017 een besluit op bovengenoemde aanvraag genomen worden.</text:p>
            <text:p text:style-name="common-al">Inlichtingen</text:p>
            <text:p text:style-name="common-al">Wilt u meer informatie? Neem dan contact op met de heer F Muthing via 071-4083363 ofF.Muthing@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82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Wabo - Geerweg 44 te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27</meta:user-defined>
    <meta:user-defined meta:name="OVERHEIDop.GmbID/DC.identifier">gmb-2017-158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B 44</meta:user-defined>
    <meta:user-defined meta:name="OVERHEIDop.woonplaats">Ter Aar</meta:user-defined>
    <meta:user-defined meta:name="OVERHEIDop.straatnaam">Ge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586 467564</meta:user-defined>
    <meta:user-defined meta:name="OVERHEIDop.versieInformatie"/>
  </office:meta>
</office:document-meta>
</file>