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en drank- en horecavergunning in verband met de vestiging van het horecabedrijf HosmanVins in een deel van de bestaande slijterij, Westvest 42-44.</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vestiging van het horecabedrijf genaamd Hosman Vins in een deel van de bestaande slijterij<text:span text:style-name="nadrukcur">,</text:span> gevestigd aan de Westvest 42-44 te Schiedam. De vergunningen worden aangevraagd om wijnproeverijen te verzorgen.</text:p>
            <text:p text:style-name="common-al">De maximaal toegestane openingstijden zijn:</text:p>
            <text:list text:style-name="id1-3-2-1-1-3">
              <text:list-item text:style-override="id1-3-2-1-1-3-1">
                <text:number>-</text:number>
                <text:p text:style-name="al">zondag tot en met donderdag van 07.00 uur - 01.00 uur</text:p>
              </text:list-item>
              <text:list-item text:style-override="id1-3-2-1-1-3-2">
                <text:number>-</text:number>
                <text:p text:style-name="al">vrijdag en zaterdag van<text:span text:style-name="nadrukcur"/>07.00 uur - 04.00 uur</text:p>
              </text:list-item>
            </text:list>
            <text:p text:style-name="last-al">Vanaf woensdag 13 september 2017 ligt de aanvraag twee weken ter inzage bij het Klant Contact Centrum (Omgevingsloket), Stadserf 1.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Westvest 42-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882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2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2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in verband met de vestiging van het horecabedrijf HosmanVins in een deel van de bestaande slijterij, Westvest 42-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24</meta:user-defined>
    <meta:user-defined meta:name="OVERHEIDop.GmbID/DC.identifier">gmb-2017-1588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Z 92</meta:user-defined>
    <meta:user-defined meta:name="OVERHEIDop.woonplaats">Schiedam</meta:user-defined>
    <meta:user-defined meta:name="OVERHEIDop.straatnaam">Westves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42 436847</meta:user-defined>
    <meta:user-defined meta:name="OVERHEIDop.versieInformatie"/>
  </office:meta>
</office:document-meta>
</file>