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plaatsen van een dakkapel op het achtergevel dakvlak aan de Otto van Egmondlaan 22, 2636 GR Schipluiden</text:p>
      <text:section text:name="zakelijke-mededeling_id1-3-2" text:style-name="zakelijke-mededeling">
        <text:section text:name="zakelijke-mededeling-tekst_id1-3-2-1" text:style-name="zakelijke-mededeling-tekst">
          <text:section text:name="tekst_id1-3-2-1-1" text:style-name="tekst">
            <text:p text:style-name="common-al">- Het plaatsen van een dakkapel op het achtergevel dakvlak aan de Otto van Egmondlaan 22, 2636 GR Schipluiden (Z-HZ_WABO-2017-0411).</text:p>
            <text:p text:style-name="common-al"/>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58822</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822</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822</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plaatsen van een dakkapel op het achtergevel dakvlak aan de Otto van Egmondlaan 22, 2636 GR Schipl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8822</meta:user-defined>
    <meta:user-defined meta:name="OVERHEIDop.GmbID/DC.identifier">gmb-2017-1588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GR 22</meta:user-defined>
    <meta:user-defined meta:name="OVERHEIDop.woonplaats">Schipluiden</meta:user-defined>
    <meta:user-defined meta:name="OVERHEIDop.straatnaam">Otto van Egmondlaan</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1677 443503</meta:user-defined>
    <meta:user-defined meta:name="OVERHEIDop.versieInformatie"/>
  </office:meta>
</office:document-meta>
</file>