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Utbuorren 54: ontvangen melding Activiteitenbesluit milieubeheer, uitbreiden  horecapand en  plaatsen vetput (MB 20170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september 2017</text:span> is een melding op grond van het Activiteitenbesluit milieubeheer ontvangen voor deze locatie. Het gaat om het <text:span text:style-name="nadrukvet">uitbreiden van het horecapand en het plaatsen van een nieuwe vetput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882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2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2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Utbuorren 54: ontvangen melding Activiteitenbesluit milieubeheer, uitbreiden  horecapand en  plaatsen vetput (MB 201701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821</meta:user-defined>
    <meta:user-defined meta:name="OVERHEIDop.GmbID/DC.identifier">gmb-2017-158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MA 54</meta:user-defined>
    <meta:user-defined meta:name="OVERHEIDop.woonplaats">Terherne</meta:user-defined>
    <meta:user-defined meta:name="OVERHEIDop.straatnaam">Ut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428 560158</meta:user-defined>
    <meta:user-defined meta:name="OVERHEIDop.versieInformatie"/>
  </office:meta>
</office:document-meta>
</file>