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speeltuigen, Tirolstraat 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EX1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irolstraat 112 Alkmaar</text:span>: het plaatsen van speeltuigen</text:p>
            <text:p text:style-name="common-al"> Datum ontvangst: 24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8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speeltuigen, Tirolstraat 1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82</meta:user-defined>
    <meta:user-defined meta:name="OVERHEIDop.GmbID/DC.identifier">gmb-2017-15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EX 108</meta:user-defined>
    <meta:user-defined meta:name="OVERHEIDop.woonplaats">Alkmaar</meta:user-defined>
    <meta:user-defined meta:name="OVERHEIDop.straatnaam">Tiro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41 519580</meta:user-defined>
    <meta:user-defined meta:name="OVERHEIDop.versieInformatie"/>
  </office:meta>
</office:document-meta>
</file>