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delpad 98 (verbouwen pand en bouwen fietsenafdak); 411656; 07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 Wandelpad 98 (verbouwen pand en bouwen fietsenafdak); </text:span>411656; 07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881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ndelpad 98 (verbouwen pand en bouwen fietsenafdak); 411656; 07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15</meta:user-defined>
    <meta:user-defined meta:name="OVERHEIDop.GmbID/DC.identifier">gmb-2017-158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R 98</meta:user-defined>
    <meta:user-defined meta:name="OVERHEIDop.woonplaats">Hilversum</meta:user-defined>
    <meta:user-defined meta:name="OVERHEIDop.straatnaam">Wandel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9 470296</meta:user-defined>
    <meta:user-defined meta:name="OVERHEIDop.versieInformatie"/>
  </office:meta>
</office:document-meta>
</file>