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rhogen van de beschoeiing van de sloot/tuin aan de Kerkmeesterland 1, 2635 MV Den Hoorn</text:p>
      <text:section text:name="zakelijke-mededeling_id1-3-2" text:style-name="zakelijke-mededeling">
        <text:section text:name="zakelijke-mededeling-tekst_id1-3-2-1" text:style-name="zakelijke-mededeling-tekst">
          <text:section text:name="tekst_id1-3-2-1-1" text:style-name="tekst">
            <text:p text:style-name="common-al">- Het verhogen van de beschoeiing van de sloot/tuin aan de Kerkmeesterland 1, 2635 MV Den Hoorn (Z-HZ_WABO-2017-0416).</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8814</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14</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14</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verhogen van de beschoeiing van de sloot/tuin aan de Kerkmeesterland 1, 2635 MV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8814</meta:user-defined>
    <meta:user-defined meta:name="OVERHEIDop.GmbID/DC.identifier">gmb-2017-1588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V 1</meta:user-defined>
    <meta:user-defined meta:name="OVERHEIDop.woonplaats">Den Hoorn</meta:user-defined>
    <meta:user-defined meta:name="OVERHEIDop.straatnaam">Kerkmeestersland</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912 446540</meta:user-defined>
    <meta:user-defined meta:name="OVERHEIDop.versieInformatie"/>
  </office:meta>
</office:document-meta>
</file>