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1: ontvangen melding Activiteitenbesluit milieubeheer, saneren  tank  en  plaatsen brandwerende PGS 15 kluis  en    dieselolietank, (MB 2017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september 2017</text:span> is een melding op grond van het Activiteitenbesluit milieubeheer ontvangen voor deze locatie. Het gaat om het <text:span text:style-name="nadrukvet">saneren van een ondergrondse benzine tank en een bovengrondse dieselolietank en het plaatsen en installeren van een brandwerende PGS 15 kluis met 2 x 270 liter opslag en een nieuwe 1200 liter dieselolietank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81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51: ontvangen melding Activiteitenbesluit milieubeheer, saneren  tank  en  plaatsen brandwerende PGS 15 kluis  en    dieselolietank, (MB 20170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13</meta:user-defined>
    <meta:user-defined meta:name="OVERHEIDop.GmbID/DC.identifier">gmb-2017-158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B 51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637 552316</meta:user-defined>
    <meta:user-defined meta:name="OVERHEIDop.versieInformatie"/>
  </office:meta>
</office:document-meta>
</file>