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Amersfoortseweg 22 (verbouwen van een kantoorpand ivm woonfunctie); 412708; 05-  09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 Oude Amersfoortseweg 22 (verbouwen van een kantoorpand ivm woonfunctie); </text:span>412708; 05-  09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881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81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81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Amersfoortseweg 22 (verbouwen van een kantoorpand ivm woonfunctie); 412708; 05-  09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811</meta:user-defined>
    <meta:user-defined meta:name="OVERHEIDop.GmbID/DC.identifier">gmb-2017-158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AD</meta:user-defined>
    <meta:user-defined meta:name="OVERHEIDop.woonplaats">Hilversum</meta:user-defined>
    <meta:user-defined meta:name="OVERHEIDop.straatnaam">Oude Amersfoor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55 470174</meta:user-defined>
    <meta:user-defined meta:name="OVERHEIDop.versieInformatie"/>
  </office:meta>
</office:document-meta>
</file>