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overname van coffeeshop Fat Freddy’s Cat III (voorheen: Fat Freddy’s Cat II), Boterstraat 6.</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ongewijzigde overname van coffeeshop genaamd Fat Freddy’s Cat III (Voorheen: Fat Freddy’s Cat II), gevestigd aan de Boterstraat 6 te Schiedam.</text:p>
            <text:p text:style-name="common-al">De maximaal toegestane openingstijden zijn:</text:p>
            <text:p text:style-name="common-al">-maandag tot en met zondag	van 10.00 uur - 22.00 uur</text:p>
            <text:p text:style-name="last-al">Vanaf woensdag 13 september 2017 ligt de aanvraag twee weken ter inzage bij het Klant Contact Centrum (Omgevingsloket), Stadserf 1.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Boterstraat 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81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1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1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overname van coffeeshop Fat Freddy’s Cat III (voorheen: Fat Freddy’s Cat II), Boter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10</meta:user-defined>
    <meta:user-defined meta:name="OVERHEIDop.GmbID/DC.identifier">gmb-2017-1588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C 6</meta:user-defined>
    <meta:user-defined meta:name="OVERHEIDop.woonplaats">Schiedam</meta:user-defined>
    <meta:user-defined meta:name="OVERHEIDop.straatnaam">Boter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07 437191</meta:user-defined>
    <meta:user-defined meta:name="OVERHEIDop.versieInformatie"/>
  </office:meta>
</office:document-meta>
</file>