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terras, Bakker Bart, Dorpsplein 39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 burgemeester heeft op 4 september 2017, op grond van artikel 2:28 van  de Algemene Plaatselijke Verordening, een exploitatievergunning verleend  aan: Bakker Bart, gevestigd  aan Dorpsplein 39, 6931 CZ te Wes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80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terras, Bakker Bart, Dorpsplein 39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808</meta:user-defined>
    <meta:user-defined meta:name="OVERHEIDop.GmbID/DC.identifier">gmb-2017-158808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99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44 441735</meta:user-defined>
    <meta:user-defined meta:name="OVERHEIDop.versieInformatie"/>
  </office:meta>
</office:document-meta>
</file>