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rlaan 47, kappen 2 bomen (zaaknummer 2073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iterlaan 2</text:span> – voor het kappen van 2 bomen, verzonden op 11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80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0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0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rlaan 47, kappen 2 bomen (zaaknummer 2073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07</meta:user-defined>
    <meta:user-defined meta:name="OVERHEIDop.GmbID/DC.identifier">gmb-2017-158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P 47</meta:user-defined>
    <meta:user-defined meta:name="OVERHEIDop.woonplaats">Zwolle</meta:user-defined>
    <meta:user-defined meta:name="OVERHEIDop.straatnaam">Rui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426 501583</meta:user-defined>
    <meta:user-defined meta:name="OVERHEIDop.versieInformatie"/>
  </office:meta>
</office:document-meta>
</file>