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81 (verbouwen monumentaal pand); 412718; 07-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Koninginneweg 81 (verbouwen monumentaal pand);</text:span> 412718; 07-09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880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81 (verbouwen monumentaal pand); 412718; 07-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806</meta:user-defined>
    <meta:user-defined meta:name="OVERHEIDop.GmbID/DC.identifier">gmb-2017-158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N 81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0 471357</meta:user-defined>
    <meta:user-defined meta:name="OVERHEIDop.versieInformatie"/>
  </office:meta>
</office:document-meta>
</file>