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Firmawei 6: ontvangen melding Activiteitenbesluit milieubeheer, naast  demonteren  auto's nu ook  demonteren  tweewielers (scooters (MB 2017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september 2017</text:span> is een melding op grond van het Activiteitenbesluit milieubeheer ontvangen voor deze locatie. Het gaat om het <text:span text:style-name="nadrukvet">naast het demonteren van auto's nu ook het demonteren van tweewielers (scooters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880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Firmawei 6: ontvangen melding Activiteitenbesluit milieubeheer, naast  demonteren  auto's nu ook  demonteren  tweewielers (scooters (MB 201701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805</meta:user-defined>
    <meta:user-defined meta:name="OVERHEIDop.GmbID/DC.identifier">gmb-2017-158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L 6</meta:user-defined>
    <meta:user-defined meta:name="OVERHEIDop.woonplaats">Joure</meta:user-defined>
    <meta:user-defined meta:name="OVERHEIDop.straatnaam">Firma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78 552975</meta:user-defined>
    <meta:user-defined meta:name="OVERHEIDop.versieInformatie"/>
  </office:meta>
</office:document-meta>
</file>