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 Winkeltijdenverordening, voor het hanteren van ruimere  openingstijden op zondag 8 oktober 2017, Dorpsplein 37, 6931 C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heffing  verleend aan visspecialist De Botter voor het hanteren van ruimere  openingstijden op zondag 8 oktober 2017, in verband met de jaarlijkse  kermis. Voor deze zondag  geldt voor deze ondernemer dat hij open mag zijn tussen 12.00 en 20.00 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880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0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0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 Winkeltijdenverordening, voor het hanteren van ruimere  openingstijden op zondag 8 oktober 2017, Dorpsplein 37, 6931 C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802</meta:user-defined>
    <meta:user-defined meta:name="OVERHEIDop.GmbID/DC.identifier">gmb-2017-158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Z 37</meta:user-defined>
    <meta:user-defined meta:name="OVERHEIDop.woonplaats">Westervoort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54 441734</meta:user-defined>
    <meta:user-defined meta:name="OVERHEIDop.versieInformatie"/>
  </office:meta>
</office:document-meta>
</file>