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36-140 (vervangen gevelreclame); 412681; 08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Gijsbrecht van Amstelstraat 136-140 (vervangen gevelreclame); </text:span>412681; 08-09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880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0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36-140 (vervangen gevelreclame); 412681; 08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01</meta:user-defined>
    <meta:user-defined meta:name="OVERHEIDop.GmbID/DC.identifier">gmb-2017-158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BD 136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36 469792</meta:user-defined>
    <meta:user-defined meta:name="OVERHEIDop.versieInformatie"/>
  </office:meta>
</office:document-meta>
</file>