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woonunit en het aanleggen van een in- uitrit, Herenweg 196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AL19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196 A Alkmaar</text:span>: het plaatsen van een tijdelijke woonunit en het aanleggen van een in- uitrit </text:p>
            <text:p text:style-name="common-al">Datum ontvangst: 24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88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woonunit en het aanleggen van een in- uitrit, Herenweg 196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80</meta:user-defined>
    <meta:user-defined meta:name="OVERHEIDop.GmbID/DC.identifier">gmb-2017-15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AE</meta:user-defined>
    <meta:user-defined meta:name="OVERHEIDop.woonplaats">Alkmaar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700 517980</meta:user-defined>
    <meta:user-defined meta:name="OVERHEIDop.versieInformatie"/>
  </office:meta>
</office:document-meta>
</file>