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registratie in het Landelijk Register Kinderopvang en Peuterspeelzalen, opvanglocatie Waemelslant 57, 6931 H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grond van artikel 8, lid 1, a Besluit registers Kinderopvang en  Peuterspeelzalen wordt op eigen verzoek uit het Landelijk Register  Kinderopvang en Peuterspeelzalen verwijderd:</text:p>
            <text:p text:style-name="common-al"/>
            <text:p text:style-name="common-al">Gastouder  mevrouw S.N. Voet met opvanglocatie Waemelslant 57 te 6931 HT  Westervoort met ingang van 1 september 2017. Het registratienummer is  9077626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79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registratie in het Landelijk Register Kinderopvang en Peuterspeelzalen, opvanglocatie Waemelslant 57, 6931 H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799</meta:user-defined>
    <meta:user-defined meta:name="OVERHEIDop.GmbID/DC.identifier">gmb-2017-158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T 57</meta:user-defined>
    <meta:user-defined meta:name="OVERHEIDop.woonplaats">Westervoort</meta:user-defined>
    <meta:user-defined meta:name="OVERHEIDop.straatnaam">Waemelslan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41 440911</meta:user-defined>
    <meta:user-defined meta:name="OVERHEIDop.versieInformatie"/>
  </office:meta>
</office:document-meta>
</file>